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0.846666666666667cm" style:use-optimal-column-width="true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8.12270833333333cm"/>
    </style:style>
    <style:style style:name="co8" style:family="table-column">
      <style:table-column-properties fo:break-before="auto" style:column-width="7.80520833333333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082021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JUZGADO 008 DE FAMILIA DE BOGOTA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3">
            <text:p>ESTADOS <text:s/>2021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">
            <text:p>FECHA : 09-08-2021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8" table:style-name="ce1"/>
          <table:table-cell office:value-type="string" table:style-name="ce5">
            <text:p>ESTADO 088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6">
            <text:p>Total de Procesos : <text:s/>6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8" table:style-name="ce7"/>
          <table:table-cell table:number-columns-repeated="16374"/>
        </table:table-row>
        <table:table-row table:style-name="ro6">
          <table:table-cell office:value-type="string" table:style-name="ce8">
            <text:p>Orden</text:p>
          </table:table-cell>
          <table:table-cell office:value-type="string" table:style-name="ce8">
            <text:p>Cod/Desp</text:p>
          </table:table-cell>
          <table:table-cell office:value-type="string" table:style-name="ce8">
            <text:p>Radicado</text:p>
          </table:table-cell>
          <table:table-cell office:value-type="string" table:style-name="ce8">
            <text:p>DV</text:p>
          </table:table-cell>
          <table:table-cell office:value-type="string" table:style-name="ce8">
            <text:p>Clase de Proceso<text:s/></text:p>
          </table:table-cell>
          <table:table-cell office:value-type="string" table:style-name="ce8">
            <text:p>Demandante</text:p>
          </table:table-cell>
          <table:table-cell office:value-type="string" table:style-name="ce8">
            <text:p>Demandado</text:p>
          </table:table-cell>
          <table:table-cell office:value-type="string" table:style-name="ce8">
            <text:p>Descripcion Actuacion<text:s/></text:p>
          </table:table-cell>
          <table:table-cell office:value-type="string" table:style-name="ce8">
            <text:p>Fecha de auto<text:s/></text:p>
          </table:table-cell>
          <table:table-cell office:value-type="string" table:style-name="ce8">
            <text:p>subido<text:s/></text:p>
          </table:table-cell>
          <table:table-cell table:number-columns-repeated="16374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110013110008</text:p>
          </table:table-cell>
          <table:table-cell office:value-type="float" office:value="201600259" table:style-name="ce11">
            <text:p>201600259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LIQUIDACION DE LA SOC.<text:s/></text:p>
          </table:table-cell>
          <table:table-cell office:value-type="string" table:style-name="ce11">
            <text:p>EDVIN GUILLERMO CAMELO</text:p>
          </table:table-cell>
          <table:table-cell office:value-type="string" table:style-name="ce11">
            <text:p>SANDRA MILENA ARBELAEZ GARZON</text:p>
          </table:table-cell>
          <table:table-cell office:value-type="string" table:style-name="ce13">
            <text:p>REQUEIRE ACLARACION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110013110008</text:p>
          </table:table-cell>
          <table:table-cell office:value-type="float" office:value="201701026" table:style-name="ce11">
            <text:p>201701026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LIQUIDACION DE LA SOC.<text:s/></text:p>
          </table:table-cell>
          <table:table-cell office:value-type="string" table:style-name="ce11">
            <text:p>VICTOR MANUEL FEO GONZALEZ</text:p>
          </table:table-cell>
          <table:table-cell office:value-type="string" table:style-name="ce11">
            <text:p>LILIA HERRERA VARGAS</text:p>
          </table:table-cell>
          <table:table-cell office:value-type="string" table:style-name="ce13">
            <text:p>NIEGA SOLICITUD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110013110008</text:p>
          </table:table-cell>
          <table:table-cell office:value-type="float" office:value="201800947" table:style-name="ce11">
            <text:p>201800947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SUCESION<text:s/></text:p>
          </table:table-cell>
          <table:table-cell office:value-type="string" table:style-name="ce11">
            <text:p>JUAN ANTONIO RAMOS GUERRA</text:p>
          </table:table-cell>
          <table:table-cell office:value-type="string" table:style-name="ce11">
            <text:p>SIN DEMANDADO</text:p>
          </table:table-cell>
          <table:table-cell office:value-type="string" table:style-name="ce13">
            <text:p>ORDENA REHACER PARTICION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110013110008</text:p>
          </table:table-cell>
          <table:table-cell office:value-type="float" office:value="201800963" table:style-name="ce11">
            <text:p>201800963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SUCESION<text:s/></text:p>
          </table:table-cell>
          <table:table-cell office:value-type="string" table:style-name="ce11">
            <text:p>CARLOS ESCOBAR DUARTE</text:p>
          </table:table-cell>
          <table:table-cell office:value-type="string" table:style-name="ce11">
            <text:p>MARCELA ESCOBAR MARTINEZ</text:p>
          </table:table-cell>
          <table:table-cell office:value-type="string" table:style-name="ce13">
            <text:p>DECRETA PARTICION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10">
            <text:p>110013110008</text:p>
          </table:table-cell>
          <table:table-cell office:value-type="float" office:value="201900775" table:style-name="ce11">
            <text:p>201900775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SUCESION<text:s/></text:p>
          </table:table-cell>
          <table:table-cell office:value-type="string" table:style-name="ce11">
            <text:p>EDUARDO SANTOS NIÑO RINCON</text:p>
          </table:table-cell>
          <table:table-cell office:value-type="string" table:style-name="ce11">
            <text:p>SIN DEMANDADO</text:p>
          </table:table-cell>
          <table:table-cell office:value-type="string" table:style-name="ce13">
            <text:p>RESUELVE RECURSO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110013110008</text:p>
          </table:table-cell>
          <table:table-cell office:value-type="float" office:value="201900775" table:style-name="ce11">
            <text:p>201900775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SUCESION<text:s/></text:p>
          </table:table-cell>
          <table:table-cell office:value-type="string" table:style-name="ce11">
            <text:p>EDUARDO SANTOS NIÑO RINCON</text:p>
          </table:table-cell>
          <table:table-cell office:value-type="string" table:style-name="ce11">
            <text:p>SIN DEMANDADO</text:p>
          </table:table-cell>
          <table:table-cell office:value-type="string" table:style-name="ce13">
            <text:p>CORRE TRASLADO DEL INCIDENTE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0">
            <text:p>110013110008</text:p>
          </table:table-cell>
          <table:table-cell office:value-type="float" office:value="202000633" table:style-name="ce11">
            <text:p>202000633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SUCESION<text:s/></text:p>
          </table:table-cell>
          <table:table-cell office:value-type="string" table:style-name="ce11">
            <text:p>ARMANDO VILLANO PAZ</text:p>
          </table:table-cell>
          <table:table-cell office:value-type="string" table:style-name="ce11">
            <text:p>SIN DEMANDADO</text:p>
          </table:table-cell>
          <table:table-cell office:value-type="string" table:style-name="ce13">
            <text:p>PONE EN CONOCIMIENTO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110013110008</text:p>
          </table:table-cell>
          <table:table-cell office:value-type="float" office:value="202100452" table:style-name="ce11">
            <text:p>202100452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SUCESION<text:s/></text:p>
          </table:table-cell>
          <table:table-cell office:value-type="string" table:style-name="ce11">
            <text:p>LUIS ALFONSO MATEUS GALEANO</text:p>
          </table:table-cell>
          <table:table-cell office:value-type="string" table:style-name="ce11">
            <text:p>SIN DEMANDADO</text:p>
          </table:table-cell>
          <table:table-cell office:value-type="string" table:style-name="ce13">
            <text:p>DECLARA ABIERO Y RADICADO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string" table:style-name="ce10">
            <text:p>110013110008</text:p>
          </table:table-cell>
          <table:table-cell office:value-type="float" office:value="202100093" table:style-name="ce11">
            <text:p>202100093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DECLARATIVO<text:s/></text:p>
          </table:table-cell>
          <table:table-cell office:value-type="string" table:style-name="ce11">
            <text:p>FLOR DEL CARMEN MORA LEAL</text:p>
          </table:table-cell>
          <table:table-cell office:value-type="string" table:style-name="ce11">
            <text:p>HEREDEROS DE FIDEL VELANDIA PIÑEROS</text:p>
          </table:table-cell>
          <table:table-cell office:value-type="string" table:style-name="ce13">
            <text:p>TIENE EN CUENTA POLIZA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110013110008</text:p>
          </table:table-cell>
          <table:table-cell office:value-type="float" office:value="202100151" table:style-name="ce11">
            <text:p>202100151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INCIDENTE DESACATO<text:s/></text:p>
          </table:table-cell>
          <table:table-cell office:value-type="string" table:style-name="ce11">
            <text:p>SAUL ORLANDO LEON CAGUA</text:p>
          </table:table-cell>
          <table:table-cell office:value-type="string" table:style-name="ce11">
            <text:p>PARTIDO VERDE</text:p>
          </table:table-cell>
          <table:table-cell office:value-type="string" table:style-name="ce13">
            <text:p>PONE EN CONOCIMIENTO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8">
          <table:table-cell office:value-type="float" office:value="11" table:style-name="ce9">
            <text:p>11</text:p>
          </table:table-cell>
          <table:table-cell office:value-type="string" table:style-name="ce10">
            <text:p>110013110008</text:p>
          </table:table-cell>
          <table:table-cell office:value-type="float" office:value="202100222" table:style-name="ce11">
            <text:p>202100222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CESACION EFECTOS CIVILES<text:s/></text:p>
          </table:table-cell>
          <table:table-cell office:value-type="string" table:style-name="ce11">
            <text:p>ANDREA MILENA HIGUERA MEDINA</text:p>
          </table:table-cell>
          <table:table-cell office:value-type="string" table:style-name="ce11">
            <text:p>ANDRES REYES ORTEGON</text:p>
          </table:table-cell>
          <table:table-cell office:value-type="string" table:style-name="ce13">
            <text:p>ADMITE RECONVENCION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8">
          <table:table-cell office:value-type="float" office:value="12" table:style-name="ce9">
            <text:p>12</text:p>
          </table:table-cell>
          <table:table-cell office:value-type="string" table:style-name="ce10">
            <text:p>110013110008</text:p>
          </table:table-cell>
          <table:table-cell office:value-type="float" office:value="202100432" table:style-name="ce11">
            <text:p>202100432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FIJACION PETICION HERENCIA<text:s/></text:p>
          </table:table-cell>
          <table:table-cell office:value-type="string" table:style-name="ce11">
            <text:p>KEVIN ANDRES BARON BAREÑO</text:p>
          </table:table-cell>
          <table:table-cell office:value-type="string" table:style-name="ce11">
            <text:p>RAFAEL ORLANDO MUÑOZ BAUTISTA</text:p>
          </table:table-cell>
          <table:table-cell office:value-type="string" table:style-name="ce13">
            <text:p>OFICIESE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7">
          <table:table-cell office:value-type="float" office:value="13" table:style-name="ce9">
            <text:p>13</text:p>
          </table:table-cell>
          <table:table-cell office:value-type="string" table:style-name="ce10">
            <text:p>110013110008</text:p>
          </table:table-cell>
          <table:table-cell office:value-type="float" office:value="202100449" table:style-name="ce11">
            <text:p>202100449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PRIVACION PATRIA POTESTAD<text:s/></text:p>
          </table:table-cell>
          <table:table-cell office:value-type="string" table:style-name="ce11">
            <text:p>ELVER STEVEN CANO FUQUEN</text:p>
          </table:table-cell>
          <table:table-cell office:value-type="string" table:style-name="ce11">
            <text:p>OLGA LUCIA CANO OSORIO</text:p>
          </table:table-cell>
          <table:table-cell office:value-type="string" table:style-name="ce13">
            <text:p>INADMITE DEMANDA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8">
          <table:table-cell office:value-type="float" office:value="14" table:style-name="ce9">
            <text:p>14</text:p>
          </table:table-cell>
          <table:table-cell office:value-type="string" table:style-name="ce10">
            <text:p>110013110008</text:p>
          </table:table-cell>
          <table:table-cell office:value-type="float" office:value="202100445" table:style-name="ce11">
            <text:p>202100445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ALIMENTOS<text:s/></text:p>
          </table:table-cell>
          <table:table-cell office:value-type="string" table:style-name="ce11">
            <text:p>SANDRA CAROLINA PUENTES PULIDO</text:p>
          </table:table-cell>
          <table:table-cell office:value-type="string" table:style-name="ce11">
            <text:p>EDWIN ALONSO FERNANDEZ HERNANDEZ</text:p>
          </table:table-cell>
          <table:table-cell office:value-type="string" table:style-name="ce13">
            <text:p>ADMITE A TRAMITE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8">
          <table:table-cell office:value-type="float" office:value="15" table:style-name="ce9">
            <text:p>15</text:p>
          </table:table-cell>
          <table:table-cell office:value-type="string" table:style-name="ce10">
            <text:p>110013110008</text:p>
          </table:table-cell>
          <table:table-cell office:value-type="float" office:value="202100459" table:style-name="ce11">
            <text:p>202100459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MUERTE POR DESAPARECIM</text:p>
          </table:table-cell>
          <table:table-cell office:value-type="string" table:style-name="ce11">
            <text:p>RICARDO - HERNANDEZ GUTIERREZ</text:p>
          </table:table-cell>
          <table:table-cell office:value-type="string" table:style-name="ce11">
            <text:p>SIN DEMANDADO</text:p>
          </table:table-cell>
          <table:table-cell office:value-type="string" table:style-name="ce13">
            <text:p>ADMITE A TRAMITE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0">
            <text:p>110013110008</text:p>
          </table:table-cell>
          <table:table-cell office:value-type="float" office:value="202100448" table:style-name="ce11">
            <text:p>202100448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MEDIDA DE PROTECCION</text:p>
          </table:table-cell>
          <table:table-cell office:value-type="string" table:style-name="ce11">
            <text:p>MARIA FERNANDA RENGIFO ROJAS</text:p>
          </table:table-cell>
          <table:table-cell office:value-type="string" table:style-name="ce11">
            <text:p>ALEJANDRO SEVILLA VELEZ</text:p>
          </table:table-cell>
          <table:table-cell office:value-type="string" table:style-name="ce13">
            <text:p>RESUELVE RECURSO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8">
          <table:table-cell office:value-type="float" office:value="17" table:style-name="ce9">
            <text:p>17</text:p>
          </table:table-cell>
          <table:table-cell office:value-type="string" table:style-name="ce10">
            <text:p>110013110008</text:p>
          </table:table-cell>
          <table:table-cell office:value-type="float" office:value="202100454" table:style-name="ce11">
            <text:p>202100454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CUSTODIA<text:s/></text:p>
          </table:table-cell>
          <table:table-cell office:value-type="string" table:style-name="ce11">
            <text:p>ANDREA FERNANDA NARANJO OVALLE</text:p>
          </table:table-cell>
          <table:table-cell office:value-type="string" table:style-name="ce11">
            <text:p>WILLIAM FERNANDO ROA JAIMES</text:p>
          </table:table-cell>
          <table:table-cell office:value-type="string" table:style-name="ce13">
            <text:p>INADMITE DEMANDA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8">
          <table:table-cell office:value-type="float" office:value="18" table:style-name="ce9">
            <text:p>18</text:p>
          </table:table-cell>
          <table:table-cell office:value-type="string" table:style-name="ce10">
            <text:p>110013110008</text:p>
          </table:table-cell>
          <table:table-cell office:value-type="float" office:value="202100456" table:style-name="ce11">
            <text:p>202100456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CESACION EFECTOS CIVILES<text:s/></text:p>
          </table:table-cell>
          <table:table-cell office:value-type="string" table:style-name="ce11">
            <text:p>NANCY PARRA TUTA</text:p>
          </table:table-cell>
          <table:table-cell office:value-type="string" table:style-name="ce11">
            <text:p>JORGE ENRIQUE PEÑA GORDILLO</text:p>
          </table:table-cell>
          <table:table-cell office:value-type="string" table:style-name="ce13">
            <text:p>INADMITE DEMANDA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0">
            <text:p>110013110008</text:p>
          </table:table-cell>
          <table:table-cell office:value-type="float" office:value="201900988" table:style-name="ce11">
            <text:p>201900988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ALIMENTOS<text:s/></text:p>
          </table:table-cell>
          <table:table-cell office:value-type="string" table:style-name="ce11">
            <text:p>OLGA LUCIA ARANA REYES</text:p>
          </table:table-cell>
          <table:table-cell office:value-type="string" table:style-name="ce11">
            <text:p>JAIRO POSADA MARTINEZ</text:p>
          </table:table-cell>
          <table:table-cell office:value-type="string" table:style-name="ce13">
            <text:p>FIJA FECHA PARA AUDIENCIA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0">
            <text:p>110013110008</text:p>
          </table:table-cell>
          <table:table-cell office:value-type="float" office:value="202100023" table:style-name="ce11">
            <text:p>202100023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INCIDENTE DESACATO<text:s/></text:p>
          </table:table-cell>
          <table:table-cell office:value-type="string" table:style-name="ce11">
            <text:p>ANTONIO MARIA CORZO GOMEZ</text:p>
          </table:table-cell>
          <table:table-cell office:value-type="string" table:style-name="ce11">
            <text:p>FISCALIA 291 SECCIONAL BOGOTA</text:p>
          </table:table-cell>
          <table:table-cell office:value-type="string" table:style-name="ce13">
            <text:p>ORDENA REQUERIR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0">
            <text:p>110013110008</text:p>
          </table:table-cell>
          <table:table-cell office:value-type="float" office:value="201901164" table:style-name="ce11">
            <text:p>201901164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ALIMENTOS<text:s/></text:p>
          </table:table-cell>
          <table:table-cell office:value-type="string" table:style-name="ce11">
            <text:p>CLAUDIA JANETH OLARTE MEJIA</text:p>
          </table:table-cell>
          <table:table-cell office:value-type="string" table:style-name="ce11">
            <text:p>SANTIAGO OLARTE RIVEROS</text:p>
          </table:table-cell>
          <table:table-cell office:value-type="string" table:style-name="ce13">
            <text:p>FIJA FECHA PARA AUDIENCIA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8">
          <table:table-cell office:value-type="float" office:value="22" table:style-name="ce9">
            <text:p>22</text:p>
          </table:table-cell>
          <table:table-cell office:value-type="string" table:style-name="ce10">
            <text:p>110013110008</text:p>
          </table:table-cell>
          <table:table-cell office:value-type="float" office:value="202000133" table:style-name="ce11">
            <text:p>202000133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CANCELACION AFECTACION<text:s/></text:p>
          </table:table-cell>
          <table:table-cell office:value-type="string" table:style-name="ce11">
            <text:p>JOHN MANUEL PAEZ GAITAN</text:p>
          </table:table-cell>
          <table:table-cell office:value-type="string" table:style-name="ce11">
            <text:p>NAYIBE CALDERON VARGAS</text:p>
          </table:table-cell>
          <table:table-cell office:value-type="string" table:style-name="ce13">
            <text:p>PONE DE PRESENTE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8">
          <table:table-cell office:value-type="float" office:value="23" table:style-name="ce9">
            <text:p>23</text:p>
          </table:table-cell>
          <table:table-cell office:value-type="string" table:style-name="ce10">
            <text:p>110013110008</text:p>
          </table:table-cell>
          <table:table-cell office:value-type="float" office:value="201900613" table:style-name="ce11">
            <text:p>201900613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SUCESION<text:s/></text:p>
          </table:table-cell>
          <table:table-cell office:value-type="string" table:style-name="ce11">
            <text:p>NOEL EDUARDO BURGOS GONZALEZ</text:p>
          </table:table-cell>
          <table:table-cell office:value-type="string" table:style-name="ce11">
            <text:p>SIN DEMANDADO</text:p>
          </table:table-cell>
          <table:table-cell office:value-type="string" table:style-name="ce13">
            <text:p>TIENE EN CUENTA MANIFESTACIN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0">
            <text:p>110013110008</text:p>
          </table:table-cell>
          <table:table-cell office:value-type="float" office:value="201900137" table:style-name="ce11">
            <text:p>201900137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ALIMENTOS<text:s/></text:p>
          </table:table-cell>
          <table:table-cell office:value-type="string" table:style-name="ce11">
            <text:p>FLOR MARIA TORRES DUITAMA</text:p>
          </table:table-cell>
          <table:table-cell office:value-type="string" table:style-name="ce11">
            <text:p>WILINTON ORTIZ BEJARANO</text:p>
          </table:table-cell>
          <table:table-cell office:value-type="string" table:style-name="ce13">
            <text:p>ORDENA CONVERSION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0">
            <text:p>110013110008</text:p>
          </table:table-cell>
          <table:table-cell office:value-type="float" office:value="202000494" table:style-name="ce11">
            <text:p>202000494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ALIMENTOS<text:s/></text:p>
          </table:table-cell>
          <table:table-cell office:value-type="string" table:style-name="ce11">
            <text:p>LEYDI JANETH VARGAS AMAYA</text:p>
          </table:table-cell>
          <table:table-cell office:value-type="string" table:style-name="ce11">
            <text:p>JULIO ENRIQUE SOTO ARRIETA</text:p>
          </table:table-cell>
          <table:table-cell office:value-type="string" table:style-name="ce13">
            <text:p>PONE DE PRESENTE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0">
            <text:p>110013110008</text:p>
          </table:table-cell>
          <table:table-cell office:value-type="float" office:value="202100256" table:style-name="ce11">
            <text:p>202100256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DIVORCIO<text:s/></text:p>
          </table:table-cell>
          <table:table-cell office:value-type="string" table:style-name="ce11">
            <text:p>JOSE GERARDO SANCHEZ MUÑOZ</text:p>
          </table:table-cell>
          <table:table-cell office:value-type="string" table:style-name="ce11">
            <text:p>SONIA CAROLINA TACHA CASTRO</text:p>
          </table:table-cell>
          <table:table-cell office:value-type="string" table:style-name="ce13">
            <text:p>TIENE EN CUENTA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10">
            <text:p>110013110008</text:p>
          </table:table-cell>
          <table:table-cell office:value-type="float" office:value="202100256" table:style-name="ce11">
            <text:p>202100256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DIVORCIO<text:s/></text:p>
          </table:table-cell>
          <table:table-cell office:value-type="string" table:style-name="ce11">
            <text:p>JOSE GERARDO SANCHEZ MUÑOZ</text:p>
          </table:table-cell>
          <table:table-cell office:value-type="string" table:style-name="ce11">
            <text:p>SONIA CAROLINA TACHA CASTRO</text:p>
          </table:table-cell>
          <table:table-cell office:value-type="string" table:style-name="ce13">
            <text:p>ORDENA CORRER TRASLADO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0">
            <text:p>110013110008</text:p>
          </table:table-cell>
          <table:table-cell office:value-type="float" office:value="201901146" table:style-name="ce11">
            <text:p>201901146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INTERDICCION</text:p>
          </table:table-cell>
          <table:table-cell office:value-type="string" table:style-name="ce11">
            <text:p>MARIA ELVIRA NOGUERA PARAMO</text:p>
          </table:table-cell>
          <table:table-cell office:value-type="string" table:style-name="ce11">
            <text:p>ELVIRA PARAMO DE NOGUERA</text:p>
          </table:table-cell>
          <table:table-cell office:value-type="string" table:style-name="ce13">
            <text:p>NIEGA SOLICITUD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8">
          <table:table-cell office:value-type="float" office:value="29" table:style-name="ce9">
            <text:p>29</text:p>
          </table:table-cell>
          <table:table-cell office:value-type="string" table:style-name="ce10">
            <text:p>110013110008</text:p>
          </table:table-cell>
          <table:table-cell office:value-type="float" office:value="202100344" table:style-name="ce11">
            <text:p>202100344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CUSTODIA<text:s/></text:p>
          </table:table-cell>
          <table:table-cell office:value-type="string" table:style-name="ce11">
            <text:p>RICARDO JAVIER SANCHEZ VEGA</text:p>
          </table:table-cell>
          <table:table-cell office:value-type="string" table:style-name="ce11">
            <text:p>JESSICA ANDREA RODRIGUEZ GAMBOA</text:p>
          </table:table-cell>
          <table:table-cell office:value-type="string" table:style-name="ce13">
            <text:p>RECHAZA DEMANDA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8">
          <table:table-cell office:value-type="float" office:value="30" table:style-name="ce9">
            <text:p>30</text:p>
          </table:table-cell>
          <table:table-cell office:value-type="string" table:style-name="ce10">
            <text:p>110013110008</text:p>
          </table:table-cell>
          <table:table-cell office:value-type="float" office:value="201901142" table:style-name="ce11">
            <text:p>201901142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LIQUIDACION DE LA SOC.<text:s/></text:p>
          </table:table-cell>
          <table:table-cell office:value-type="string" table:style-name="ce11">
            <text:p>GABRIEL HUMBERTO RUEDA BARRERA</text:p>
          </table:table-cell>
          <table:table-cell office:value-type="string" table:style-name="ce11">
            <text:p>SONIA MYLADY SANDOVAL SILVA</text:p>
          </table:table-cell>
          <table:table-cell office:value-type="string" table:style-name="ce13">
            <text:p>ORDENA CORRER TRASLADO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0">
            <text:p>110013110008</text:p>
          </table:table-cell>
          <table:table-cell office:value-type="float" office:value="201801004" table:style-name="ce11">
            <text:p>201801004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SUCESION<text:s/></text:p>
          </table:table-cell>
          <table:table-cell office:value-type="string" table:style-name="ce11">
            <text:p>BLANCA CECILIA SOLER DE SILVA</text:p>
          </table:table-cell>
          <table:table-cell office:value-type="string" table:style-name="ce11">
            <text:p>SIN DEMANDADO</text:p>
          </table:table-cell>
          <table:table-cell office:value-type="string" table:style-name="ce13">
            <text:p>REQUIERE INTERESADOS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0">
            <text:p>110013110008</text:p>
          </table:table-cell>
          <table:table-cell office:value-type="float" office:value="201801004" table:style-name="ce11">
            <text:p>201801004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SUCESION<text:s/></text:p>
          </table:table-cell>
          <table:table-cell office:value-type="string" table:style-name="ce11">
            <text:p>BLANCA CECILIA SOLER DE SILVA</text:p>
          </table:table-cell>
          <table:table-cell office:value-type="string" table:style-name="ce11">
            <text:p>SIN DEMANDADO</text:p>
          </table:table-cell>
          <table:table-cell office:value-type="string" table:style-name="ce13">
            <text:p>PONE DE PRESENTE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0">
            <text:p>110013110008</text:p>
          </table:table-cell>
          <table:table-cell office:value-type="float" office:value="202100366" table:style-name="ce11">
            <text:p>202100366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CORREC.REGISTRO CIVIL<text:s/></text:p>
          </table:table-cell>
          <table:table-cell office:value-type="string" table:style-name="ce11">
            <text:p>MARIALEJANDRA GUARNIZO OSPINA</text:p>
          </table:table-cell>
          <table:table-cell office:value-type="string" table:style-name="ce11">
            <text:p>SIN DEMANDADO</text:p>
          </table:table-cell>
          <table:table-cell office:value-type="string" table:style-name="ce13">
            <text:p>RECHAZA DEMANDA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10">
            <text:p>110013110008</text:p>
          </table:table-cell>
          <table:table-cell office:value-type="float" office:value="202100142" table:style-name="ce11">
            <text:p>202100142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ALIMENTOS<text:s/></text:p>
          </table:table-cell>
          <table:table-cell office:value-type="string" table:style-name="ce11">
            <text:p>JEAN CARLO ESPINOSA CASTRO</text:p>
          </table:table-cell>
          <table:table-cell office:value-type="string" table:style-name="ce11">
            <text:p>JOSE MAURICIO ESPINOSA BAQUERO</text:p>
          </table:table-cell>
          <table:table-cell office:value-type="string" table:style-name="ce13">
            <text:p>TIENE POR NOTIFICADO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8">
          <table:table-cell office:value-type="float" office:value="35" table:style-name="ce9">
            <text:p>35</text:p>
          </table:table-cell>
          <table:table-cell office:value-type="string" table:style-name="ce10">
            <text:p>110013110008</text:p>
          </table:table-cell>
          <table:table-cell office:value-type="float" office:value="201600820" table:style-name="ce11">
            <text:p>201600820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SUCESION<text:s/></text:p>
          </table:table-cell>
          <table:table-cell office:value-type="string" table:style-name="ce11">
            <text:p>HEREDEROS DE VICTOR MANUEL -GUERRA CEPEDA</text:p>
          </table:table-cell>
          <table:table-cell office:value-type="string" table:style-name="ce11">
            <text:p>HEREDEROS DE VICTOR MANUEL -GUERRA CEPEDA</text:p>
          </table:table-cell>
          <table:table-cell office:value-type="string" table:style-name="ce13">
            <text:p>EXPIDASE CERTIFICADO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0">
            <text:p>110013110008</text:p>
          </table:table-cell>
          <table:table-cell office:value-type="float" office:value="201901229" table:style-name="ce11">
            <text:p>201901229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IMPUG. PATERNIDAD<text:s/></text:p>
          </table:table-cell>
          <table:table-cell office:value-type="string" table:style-name="ce11">
            <text:p>OSCAR JULIO ALBA</text:p>
          </table:table-cell>
          <table:table-cell office:value-type="string" table:style-name="ce11">
            <text:p>ADRIANA GOMEZ CIFUENTES</text:p>
          </table:table-cell>
          <table:table-cell office:value-type="string" table:style-name="ce13">
            <text:p>PONE DE PRESENTE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0">
            <text:p>110013110008</text:p>
          </table:table-cell>
          <table:table-cell office:value-type="float" office:value="201800408" table:style-name="ce11">
            <text:p>201800408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SUCESION<text:s/></text:p>
          </table:table-cell>
          <table:table-cell office:value-type="string" table:style-name="ce11">
            <text:p>ELCY STELLA HERNANDEZ TORRES</text:p>
          </table:table-cell>
          <table:table-cell office:value-type="string" table:style-name="ce11">
            <text:p>SIN DEMANDADO</text:p>
          </table:table-cell>
          <table:table-cell office:value-type="string" table:style-name="ce13">
            <text:p>CONCEDE TERMINO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10">
            <text:p>110013110008</text:p>
          </table:table-cell>
          <table:table-cell office:value-type="float" office:value="202000309" table:style-name="ce11">
            <text:p>202000309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PERMIO PARA SALIR PAIS<text:s/></text:p>
          </table:table-cell>
          <table:table-cell office:value-type="string" table:style-name="ce11">
            <text:p>CLAUDIA JEANET ACOSTA HERRERA</text:p>
          </table:table-cell>
          <table:table-cell office:value-type="string" table:style-name="ce11">
            <text:p>VICTOR MANUEL ACOSTA AREVALO</text:p>
          </table:table-cell>
          <table:table-cell office:value-type="string" table:style-name="ce13">
            <text:p>REQUIERE DOCUMENTAL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7">
          <table:table-cell office:value-type="float" office:value="39" table:style-name="ce9">
            <text:p>39</text:p>
          </table:table-cell>
          <table:table-cell office:value-type="string" table:style-name="ce10">
            <text:p>110013110008</text:p>
          </table:table-cell>
          <table:table-cell office:value-type="float" office:value="202000479" table:style-name="ce11">
            <text:p>202000479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CUSTODIA<text:s/></text:p>
          </table:table-cell>
          <table:table-cell office:value-type="string" table:style-name="ce11">
            <text:p>ANA CECILIA TORRES HUERTAS</text:p>
          </table:table-cell>
          <table:table-cell office:value-type="string" table:style-name="ce11">
            <text:p>RENE FARUK CORTES GONZALEZ</text:p>
          </table:table-cell>
          <table:table-cell office:value-type="string" table:style-name="ce13">
            <text:p>PONE EN CONOCIMIENTO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0">
            <text:p>110013110008</text:p>
          </table:table-cell>
          <table:table-cell office:value-type="float" office:value="202000461" table:style-name="ce11">
            <text:p>202000461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DECLARACION EXIST.UMH.<text:s/></text:p>
          </table:table-cell>
          <table:table-cell office:value-type="string" table:style-name="ce11">
            <text:p>BENJAMIN NARANJO CASTILLO</text:p>
          </table:table-cell>
          <table:table-cell office:value-type="string" table:style-name="ce11">
            <text:p>RAIZA JOSEFINA ZURITA ALVAREZ</text:p>
          </table:table-cell>
          <table:table-cell office:value-type="string" table:style-name="ce13">
            <text:p>REMITE DILIGENCIAS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10">
            <text:p>110013110008</text:p>
          </table:table-cell>
          <table:table-cell office:value-type="float" office:value="202000140" table:style-name="ce11">
            <text:p>202000140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SUCESION<text:s/></text:p>
          </table:table-cell>
          <table:table-cell office:value-type="string" table:style-name="ce11">
            <text:p>ANA CECILIA REY DE GARCIA</text:p>
          </table:table-cell>
          <table:table-cell office:value-type="string" table:style-name="ce11">
            <text:p>SIN DEMANDADO</text:p>
          </table:table-cell>
          <table:table-cell office:value-type="string" table:style-name="ce13">
            <text:p>PONE EN CONOCIMIENTO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8">
          <table:table-cell office:value-type="float" office:value="42" table:style-name="ce9">
            <text:p>42</text:p>
          </table:table-cell>
          <table:table-cell office:value-type="string" table:style-name="ce10">
            <text:p>110013110008</text:p>
          </table:table-cell>
          <table:table-cell office:value-type="float" office:value="201901006" table:style-name="ce11">
            <text:p>201901006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EJECUTIVO HON.<text:s/></text:p>
          </table:table-cell>
          <table:table-cell office:value-type="string" table:style-name="ce11">
            <text:p>MARIA EUGENIA RAMIREZ RONCANCIO</text:p>
          </table:table-cell>
          <table:table-cell office:value-type="string" table:style-name="ce11">
            <text:p>JOSE IGNACIO ROJAS SALAMANCA</text:p>
          </table:table-cell>
          <table:table-cell office:value-type="string" table:style-name="ce13">
            <text:p>PONE DE PRESENTE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8">
          <table:table-cell office:value-type="float" office:value="43" table:style-name="ce9">
            <text:p>43</text:p>
          </table:table-cell>
          <table:table-cell office:value-type="string" table:style-name="ce10">
            <text:p>110013110008</text:p>
          </table:table-cell>
          <table:table-cell office:value-type="float" office:value="202100184" table:style-name="ce11">
            <text:p>202100184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DIVORCIO<text:s/></text:p>
          </table:table-cell>
          <table:table-cell office:value-type="string" table:style-name="ce11">
            <text:p>ALVARO ANTONIO MARTINEZ MOJICA</text:p>
          </table:table-cell>
          <table:table-cell office:value-type="string" table:style-name="ce11">
            <text:p>SANDRA DAMARIS SALAMANCA MORENO</text:p>
          </table:table-cell>
          <table:table-cell office:value-type="string" table:style-name="ce13">
            <text:p>CORRIGE PROVIDENCIA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10">
            <text:p>110013110008</text:p>
          </table:table-cell>
          <table:table-cell office:value-type="float" office:value="202000607" table:style-name="ce11">
            <text:p>202000607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DECLARACION EXIST.UMH.<text:s/></text:p>
          </table:table-cell>
          <table:table-cell office:value-type="string" table:style-name="ce11">
            <text:p>CLAUDIA PATRICIA GOMEZ RINCON</text:p>
          </table:table-cell>
          <table:table-cell office:value-type="string" table:style-name="ce11">
            <text:p>JOSE ALFREDO MELENDEZ FLOREZ</text:p>
          </table:table-cell>
          <table:table-cell office:value-type="string" table:style-name="ce13">
            <text:p>AUTORIZA RETIRO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10">
            <text:p>110013110008</text:p>
          </table:table-cell>
          <table:table-cell office:value-type="float" office:value="201900242" table:style-name="ce11">
            <text:p>201900242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SUCESION<text:s/></text:p>
          </table:table-cell>
          <table:table-cell office:value-type="string" table:style-name="ce11">
            <text:p>MARIA DEL TRANSITO GARCIA</text:p>
          </table:table-cell>
          <table:table-cell office:value-type="string" table:style-name="ce11">
            <text:p>SIN DEMANDADO</text:p>
          </table:table-cell>
          <table:table-cell office:value-type="string" table:style-name="ce13">
            <text:p>CONCEDE RECURSO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0">
            <text:p>110013110008</text:p>
          </table:table-cell>
          <table:table-cell office:value-type="float" office:value="202100263" table:style-name="ce11">
            <text:p>202100263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ALIMENTOS<text:s/></text:p>
          </table:table-cell>
          <table:table-cell office:value-type="string" table:style-name="ce11">
            <text:p>GISETT PAMELA VASQUEZ RAYO</text:p>
          </table:table-cell>
          <table:table-cell office:value-type="string" table:style-name="ce11">
            <text:p>FERNANDO TELLO SERRATO</text:p>
          </table:table-cell>
          <table:table-cell office:value-type="string" table:style-name="ce13">
            <text:p>PONE DE PRESENTE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8">
          <table:table-cell office:value-type="float" office:value="47" table:style-name="ce9">
            <text:p>47</text:p>
          </table:table-cell>
          <table:table-cell office:value-type="string" table:style-name="ce10">
            <text:p>110013110008</text:p>
          </table:table-cell>
          <table:table-cell office:value-type="float" office:value="201600180" table:style-name="ce11">
            <text:p>201600180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SUCESION<text:s/></text:p>
          </table:table-cell>
          <table:table-cell office:value-type="string" table:style-name="ce11">
            <text:p>MARIA JENNY MORANTES RODRIGUEZ</text:p>
          </table:table-cell>
          <table:table-cell office:value-type="string" table:style-name="ce11">
            <text:p>AMANDA MORANTES DE ALFONSO</text:p>
          </table:table-cell>
          <table:table-cell office:value-type="string" table:style-name="ce13">
            <text:p>PONE DE PRESENTE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10">
            <text:p>110013110008</text:p>
          </table:table-cell>
          <table:table-cell office:value-type="float" office:value="201900362" table:style-name="ce11">
            <text:p>201900362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CESAC.EFECT.CIV.</text:p>
          </table:table-cell>
          <table:table-cell office:value-type="string" table:style-name="ce11">
            <text:p>MERCEDES GOMEZ VELANDIA</text:p>
          </table:table-cell>
          <table:table-cell office:value-type="string" table:style-name="ce11">
            <text:p>JOSE ELIAS GARCIA QUINCHANEGUA</text:p>
          </table:table-cell>
          <table:table-cell office:value-type="string" table:style-name="ce13">
            <text:p>ORDENA ENTREGA DEPOJUD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10">
            <text:p>110013110008</text:p>
          </table:table-cell>
          <table:table-cell office:value-type="float" office:value="201901073" table:style-name="ce11">
            <text:p>201901073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LIQUIDACION DE LA SOC.<text:s/></text:p>
          </table:table-cell>
          <table:table-cell office:value-type="string" table:style-name="ce11">
            <text:p>RODRIGO RADA CABALLERO</text:p>
          </table:table-cell>
          <table:table-cell office:value-type="string" table:style-name="ce11">
            <text:p>SUSANA ORBEGOZO GIORGIO</text:p>
          </table:table-cell>
          <table:table-cell office:value-type="string" table:style-name="ce13">
            <text:p>REQUIERE PARTE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10">
            <text:p>110013110008</text:p>
          </table:table-cell>
          <table:table-cell office:value-type="float" office:value="201501256" table:style-name="ce11">
            <text:p>201501256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SUCESION<text:s/></text:p>
          </table:table-cell>
          <table:table-cell office:value-type="string" table:style-name="ce11">
            <text:p>TERESA DE JESUS CASTRO GOMEZ</text:p>
          </table:table-cell>
          <table:table-cell office:value-type="string" table:style-name="ce11">
            <text:p>CARLOS ALBERTO FORIGUA CASTRO</text:p>
          </table:table-cell>
          <table:table-cell office:value-type="string" table:style-name="ce13">
            <text:p>CORRE TRASALDO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10">
            <text:p>110013110008</text:p>
          </table:table-cell>
          <table:table-cell office:value-type="float" office:value="199023752" table:style-name="ce11">
            <text:p>199023752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ALIMENTOS<text:s/></text:p>
          </table:table-cell>
          <table:table-cell office:value-type="string" table:style-name="ce11">
            <text:p>CARMEN AURORA MOYANO DE TADA</text:p>
          </table:table-cell>
          <table:table-cell office:value-type="string" table:style-name="ce11">
            <text:p>GERARDO TADA LOPEZ</text:p>
          </table:table-cell>
          <table:table-cell office:value-type="string" table:style-name="ce13">
            <text:p>ORDENA LEV, MEDIDAS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8">
          <table:table-cell office:value-type="float" office:value="52" table:style-name="ce9">
            <text:p>52</text:p>
          </table:table-cell>
          <table:table-cell office:value-type="string" table:style-name="ce10">
            <text:p>110013110008</text:p>
          </table:table-cell>
          <table:table-cell office:value-type="float" office:value="201701248" table:style-name="ce11">
            <text:p>201701248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LIQUIDACION DE LA SOC.<text:s/></text:p>
          </table:table-cell>
          <table:table-cell office:value-type="string" table:style-name="ce11">
            <text:p>LUIS ANTONIO CONTRERAS GORDILLO</text:p>
          </table:table-cell>
          <table:table-cell office:value-type="string" table:style-name="ce11">
            <text:p>ANA TERESA BUITRAGO DE CONTRERAS</text:p>
          </table:table-cell>
          <table:table-cell office:value-type="string" table:style-name="ce13">
            <text:p>ORDENA ABONAR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10">
            <text:p>110013110008</text:p>
          </table:table-cell>
          <table:table-cell office:value-type="float" office:value="202000068" table:style-name="ce11">
            <text:p>202000068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PART. ADICIONAL<text:s/></text:p>
          </table:table-cell>
          <table:table-cell office:value-type="string" table:style-name="ce11">
            <text:p>OLGA LUCIA CASTRILLON GUZMAN</text:p>
          </table:table-cell>
          <table:table-cell office:value-type="string" table:style-name="ce11">
            <text:p>ALEXANDER RIVERA RAMIREZ</text:p>
          </table:table-cell>
          <table:table-cell office:value-type="string" table:style-name="ce13">
            <text:p>REQUIERE NUEVAMENTE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10">
            <text:p>110013110008</text:p>
          </table:table-cell>
          <table:table-cell office:value-type="float" office:value="202000102" table:style-name="ce11">
            <text:p>202000102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DIVORCIO<text:s/></text:p>
          </table:table-cell>
          <table:table-cell office:value-type="string" table:style-name="ce11">
            <text:p>GERSON ELICIO ARAGONEZ MACIAS</text:p>
          </table:table-cell>
          <table:table-cell office:value-type="string" table:style-name="ce11">
            <text:p>MINY JOHANNA MARTINEZ PAEZ</text:p>
          </table:table-cell>
          <table:table-cell office:value-type="string" table:style-name="ce13">
            <text:p>DEJA SIN VALOR Y EFECTO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10">
            <text:p>110013110008</text:p>
          </table:table-cell>
          <table:table-cell office:value-type="float" office:value="202000379" table:style-name="ce11">
            <text:p>202000379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DIVORCIO<text:s/></text:p>
          </table:table-cell>
          <table:table-cell office:value-type="string" table:style-name="ce11">
            <text:p>LUZ STELLA AVILA BOSIGAZ</text:p>
          </table:table-cell>
          <table:table-cell office:value-type="string" table:style-name="ce11">
            <text:p>JOSE LUIS PRIETO RODRIGUEZ</text:p>
          </table:table-cell>
          <table:table-cell office:value-type="string" table:style-name="ce13">
            <text:p>SE TIENE POR NOTIFICADO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8">
          <table:table-cell office:value-type="float" office:value="56" table:style-name="ce9">
            <text:p>56</text:p>
          </table:table-cell>
          <table:table-cell office:value-type="string" table:style-name="ce10">
            <text:p>110013110008</text:p>
          </table:table-cell>
          <table:table-cell office:value-type="float" office:value="202100150" table:style-name="ce11">
            <text:p>202100150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DECLARACION EXIST.UMH.<text:s/></text:p>
          </table:table-cell>
          <table:table-cell office:value-type="string" table:style-name="ce11">
            <text:p>ANDRES DAVID BUITRAGO CAMACHO</text:p>
          </table:table-cell>
          <table:table-cell office:value-type="string" table:style-name="ce11">
            <text:p>HEREDEROS DE LUZ MERY AGUAS VIVAS</text:p>
          </table:table-cell>
          <table:table-cell office:value-type="string" table:style-name="ce13">
            <text:p>PONE DE PRESENTE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10">
            <text:p>110013110008</text:p>
          </table:table-cell>
          <table:table-cell office:value-type="float" office:value="202100191" table:style-name="ce11">
            <text:p>202100191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DIVORCIO<text:s/></text:p>
          </table:table-cell>
          <table:table-cell office:value-type="string" table:style-name="ce11">
            <text:p>RUTH MILENA ZAMORA FONSECA</text:p>
          </table:table-cell>
          <table:table-cell office:value-type="string" table:style-name="ce11">
            <text:p>OMAR EDUARDO MEDINA BEDOYA</text:p>
          </table:table-cell>
          <table:table-cell office:value-type="string" table:style-name="ce13">
            <text:p>PONE DE PRESENTE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10">
            <text:p>110013110008</text:p>
          </table:table-cell>
          <table:table-cell office:value-type="float" office:value="202100208" table:style-name="ce11">
            <text:p>202100208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DIVORCIO<text:s/></text:p>
          </table:table-cell>
          <table:table-cell office:value-type="string" table:style-name="ce11">
            <text:p>FREDY ERNESTO GOMEZ</text:p>
          </table:table-cell>
          <table:table-cell office:value-type="string" table:style-name="ce11">
            <text:p>MARTHA LILIANA MORA ARIAS</text:p>
          </table:table-cell>
          <table:table-cell office:value-type="string" table:style-name="ce13">
            <text:p>TERMINA PROCESO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10">
            <text:p>110013110008</text:p>
          </table:table-cell>
          <table:table-cell office:value-type="float" office:value="202100428" table:style-name="ce11">
            <text:p>202100428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AUMENTO DE PENSION<text:s/></text:p>
          </table:table-cell>
          <table:table-cell office:value-type="string" table:style-name="ce11">
            <text:p>ELMY YOLANDA TAFUR MORENO</text:p>
          </table:table-cell>
          <table:table-cell office:value-type="string" table:style-name="ce11">
            <text:p>BRUNO ANTONIO JIMENEZ QUIROJA</text:p>
          </table:table-cell>
          <table:table-cell office:value-type="string" table:style-name="ce13">
            <text:p>ADMITE A TRAMITE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8">
          <table:table-cell office:value-type="float" office:value="60" table:style-name="ce9">
            <text:p>60</text:p>
          </table:table-cell>
          <table:table-cell office:value-type="string" table:style-name="ce10">
            <text:p>110013110008</text:p>
          </table:table-cell>
          <table:table-cell office:value-type="float" office:value="202100458" table:style-name="ce11">
            <text:p>202100458</text:p>
          </table:table-cell>
          <table:table-cell office:value-type="string" table:style-name="ce12">
            <text:p>00</text:p>
          </table:table-cell>
          <table:table-cell office:value-type="string" table:style-name="ce11">
            <text:p>ADOPCION</text:p>
          </table:table-cell>
          <table:table-cell office:value-type="string" table:style-name="ce11">
            <text:p>ANYELA NICOL NARANJO MOSQUERA</text:p>
          </table:table-cell>
          <table:table-cell office:value-type="string" table:style-name="ce11">
            <text:p>SIN DEMANDADO</text:p>
          </table:table-cell>
          <table:table-cell office:value-type="string" table:style-name="ce13">
            <text:p>ADMITE A TRAMITE<text:s/>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15">
            <text:p>si</text:p>
          </table:table-cell>
          <table:table-cell table:number-columns-repeated="16374"/>
        </table:table-row>
        <table:table-row table:style-name="ro2">
          <table:table-cell table:number-columns-repeated="9" table:style-name="ce1"/>
          <table:table-cell table:style-name="ce16"/>
          <table:table-cell table:number-columns-repeated="16374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/>
    <meta:creation-date>2021-08-06T23:22:14Z</meta:creation-date>
    <dc:date>2021-08-06T23:23:02Z</dc:date>
  </office:meta>
</office:document-meta>
</file>