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Moneda" style:data-style-name="N38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5" style:family="table-cell" style:parent-style-name="Millares" style:data-style-name="N4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Millares" style:data-style-name="N3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Porcentaje" style:data-style-name="N1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Millares" style:data-style-name="N4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Moneda" style:data-style-name="N42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Moneda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oneda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llares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oneda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ext-properties style:font-name="Tahoma" style:font-name-asian="Tahoma" style:font-name-complex="Tahoma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2" style:family="table-cell" style:parent-style-name="Moneda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3" style:family="table-cell" style:parent-style-name="Millares" style:data-style-name="N4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7" style:family="table-cell" style:parent-style-name="Moneda" style:data-style-name="N41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8" style:family="table-cell" style:parent-style-name="Moneda" style:data-style-name="N38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29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31" style:family="table-cell" style:parent-style-name="Millares" style:data-style-name="N40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32" style:family="table-cell" style:parent-style-name="Moneda" style:data-style-name="N41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33" style:family="table-cell" style:parent-style-name="Moneda_32__91_0_93_" style:data-style-name="N36"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5" style:family="table-cell" style:parent-style-name="Moneda_32__91_0_93_" style:data-style-name="N43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36" style:family="table-cell" style:parent-style-name="Moneda_32__91_0_93_" style:data-style-name="N43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3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weight="bold" style:font-weight-asian="bold" style:font-weight-complex="bold"/>
    </style:style>
    <style:style style:name="ce4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2" style:family="table-cell" style:parent-style-name="Moneda" style:data-style-name="N41">
      <style:table-cell-properties style:vertical-align="middle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88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ZO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3">
            <text:p>INTERESES DE PLAZO</text:p>
          </table:table-cell>
          <table:covered-table-cell/>
          <table:table-cell table:number-columns-repeated="4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style-name="ce4">
            <text:p>MES</text:p>
          </table:table-cell>
          <table:table-cell office:value-type="string" table:style-name="ce4">
            <text:p>INTERES</text:p>
          </table:table-cell>
          <table:table-cell table:style-name="ce5"/>
          <table:table-cell office:value-type="string" table:style-name="ce6">
            <text:p>dias a cobrar</text:p>
          </table:table-cell>
          <table:table-cell office:value-type="string" table:style-name="ce4">
            <text:p>TOTAL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5-01-01T00:00:00" table:style-name="ce7">
            <text:p>ene-95</text:p>
          </table:table-cell>
          <table:table-cell office:value-type="percentage" office:value="3.3399999999999999E-2" table:style-name="ce8">
            <text:p>3,34%</text:p>
          </table:table-cell>
          <table:table-cell table:style-name="ce9"/>
          <table:table-cell office:value-type="float" office:value="30" table:formula="of:=IF([.D4]=0;30;30-[.D4]+1)" table:style-name="ce9">
            <text:p><text:s/>30<text:s/></text:p>
          </table:table-cell>
          <table:table-cell office:value-type="float" office:value="0" table:formula="of:=IF([.E4]=0;[.A4]*[.C4];[.A4]*[.C4]/30*[.E4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5-02-01T00:00:00" table:style-name="ce7">
            <text:p>feb-95</text:p>
          </table:table-cell>
          <table:table-cell office:value-type="percentage" office:value="3.3399999999999999E-2" table:style-name="ce8">
            <text:p>3,34%</text:p>
          </table:table-cell>
          <table:table-cell table:style-name="ce9"/>
          <table:table-cell office:value-type="float" office:value="30" table:formula="of:=IF([.D5]=0;30;30-[.D5]+1)" table:style-name="ce9">
            <text:p><text:s/>30<text:s/></text:p>
          </table:table-cell>
          <table:table-cell office:value-type="float" office:value="0" table:formula="of:=IF([.E5]=0;[.A5]*[.C5];[.A5]*[.C5]/30*[.E5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5-03-01T00:00:00" table:style-name="ce7">
            <text:p>mar-95</text:p>
          </table:table-cell>
          <table:table-cell office:value-type="percentage" office:value="3.56E-2" table:style-name="ce8">
            <text:p>3,56%</text:p>
          </table:table-cell>
          <table:table-cell table:style-name="ce5"/>
          <table:table-cell office:value-type="float" office:value="30" table:formula="of:=IF([.D6]=0;30;30-[.D6]+1)" table:style-name="ce9">
            <text:p><text:s/>30<text:s/></text:p>
          </table:table-cell>
          <table:table-cell office:value-type="float" office:value="0" table:formula="of:=IF([.E6]=0;[.A6]*[.C6];[.A6]*[.C6]/30*[.E6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5-04-01T00:00:00" table:style-name="ce7">
            <text:p>abr-95</text:p>
          </table:table-cell>
          <table:table-cell office:value-type="percentage" office:value="3.56E-2" table:style-name="ce8">
            <text:p>3,56%</text:p>
          </table:table-cell>
          <table:table-cell table:style-name="ce9"/>
          <table:table-cell office:value-type="float" office:value="30" table:formula="of:=IF([.D7]=0;30;30-[.D7]+1)" table:style-name="ce9">
            <text:p><text:s/>30<text:s/></text:p>
          </table:table-cell>
          <table:table-cell office:value-type="float" office:value="0" table:formula="of:=IF([.E7]=0;[.A7]*[.C7];[.A7]*[.C7]/30*[.E7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5-05-01T00:00:00" table:style-name="ce7">
            <text:p>may-95</text:p>
          </table:table-cell>
          <table:table-cell office:value-type="percentage" office:value="3.5400000000000001E-2" table:style-name="ce8">
            <text:p>3,54%</text:p>
          </table:table-cell>
          <table:table-cell table:style-name="ce9"/>
          <table:table-cell office:value-type="float" office:value="30" table:formula="of:=IF([.D8]=0;30;30-[.D8]+1)" table:style-name="ce9">
            <text:p><text:s/>30<text:s/></text:p>
          </table:table-cell>
          <table:table-cell office:value-type="float" office:value="0" table:formula="of:=IF([.E8]=0;[.A8]*[.C8];[.A8]*[.C8]/30*[.E8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5-06-01T00:00:00" table:style-name="ce7">
            <text:p>jun-95</text:p>
          </table:table-cell>
          <table:table-cell office:value-type="percentage" office:value="3.5400000000000001E-2" table:style-name="ce8">
            <text:p>3,54%</text:p>
          </table:table-cell>
          <table:table-cell table:style-name="ce9"/>
          <table:table-cell office:value-type="float" office:value="30" table:formula="of:=IF([.D9]=0;30;30-[.D9]+1)" table:style-name="ce9">
            <text:p><text:s/>30<text:s/></text:p>
          </table:table-cell>
          <table:table-cell office:value-type="float" office:value="0" table:formula="of:=IF([.E9]=0;[.A9]*[.C9];[.A9]*[.C9]/30*[.E9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5-07-01T00:00:00" table:style-name="ce7">
            <text:p>jul-95</text:p>
          </table:table-cell>
          <table:table-cell office:value-type="percentage" office:value="3.6499999999999998E-2" table:style-name="ce8">
            <text:p>3,65%</text:p>
          </table:table-cell>
          <table:table-cell table:style-name="ce9"/>
          <table:table-cell office:value-type="float" office:value="30" table:formula="of:=IF([.D10]=0;30;30-[.D10]+1)" table:style-name="ce9">
            <text:p><text:s/>30<text:s/></text:p>
          </table:table-cell>
          <table:table-cell office:value-type="float" office:value="0" table:formula="of:=IF([.E10]=0;[.A10]*[.C10];[.A10]*[.C10]/30*[.E10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5-08-01T00:00:00" table:style-name="ce7">
            <text:p>ago-95</text:p>
          </table:table-cell>
          <table:table-cell office:value-type="percentage" office:value="3.6499999999999998E-2" table:style-name="ce8">
            <text:p>3,65%</text:p>
          </table:table-cell>
          <table:table-cell table:style-name="ce9"/>
          <table:table-cell office:value-type="float" office:value="30" table:formula="of:=IF([.D11]=0;30;30-[.D11]+1)" table:style-name="ce9">
            <text:p><text:s/>30<text:s/></text:p>
          </table:table-cell>
          <table:table-cell office:value-type="float" office:value="0" table:formula="of:=IF([.E11]=0;[.A11]*[.C11];[.A11]*[.C11]/30*[.E11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5-09-01T00:00:00" table:style-name="ce7">
            <text:p>sep-95</text:p>
          </table:table-cell>
          <table:table-cell office:value-type="percentage" office:value="3.7199999999999997E-2" table:style-name="ce8">
            <text:p>3,72%</text:p>
          </table:table-cell>
          <table:table-cell table:style-name="ce9"/>
          <table:table-cell office:value-type="float" office:value="30" table:formula="of:=IF([.D12]=0;30;30-[.D12]+1)" table:style-name="ce9">
            <text:p><text:s/>30<text:s/></text:p>
          </table:table-cell>
          <table:table-cell office:value-type="float" office:value="0" table:formula="of:=IF([.E12]=0;[.A12]*[.C12];[.A12]*[.C12]/30*[.E12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5-10-01T00:00:00" table:style-name="ce7">
            <text:p>oct-95</text:p>
          </table:table-cell>
          <table:table-cell office:value-type="percentage" office:value="3.7199999999999997E-2" table:style-name="ce8">
            <text:p>3,72%</text:p>
          </table:table-cell>
          <table:table-cell table:style-name="ce9"/>
          <table:table-cell office:value-type="float" office:value="30" table:formula="of:=IF([.D13]=0;30;30-[.D13]+1)" table:style-name="ce9">
            <text:p><text:s/>30<text:s/></text:p>
          </table:table-cell>
          <table:table-cell office:value-type="float" office:value="0" table:formula="of:=IF([.E13]=0;[.A13]*[.C13];[.A13]*[.C13]/30*[.E13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5-11-01T00:00:00" table:style-name="ce7">
            <text:p>nov-95</text:p>
          </table:table-cell>
          <table:table-cell office:value-type="percentage" office:value="3.56E-2" table:style-name="ce8">
            <text:p>3,56%</text:p>
          </table:table-cell>
          <table:table-cell table:style-name="ce9"/>
          <table:table-cell office:value-type="float" office:value="30" table:formula="of:=IF([.D14]=0;30;30-[.D14]+1)" table:style-name="ce9">
            <text:p><text:s/>30<text:s/></text:p>
          </table:table-cell>
          <table:table-cell office:value-type="float" office:value="0" table:formula="of:=IF([.E14]=0;[.A14]*[.C14];[.A14]*[.C14]/30*[.E14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5-12-01T00:00:00" table:style-name="ce7">
            <text:p>dic-95</text:p>
          </table:table-cell>
          <table:table-cell office:value-type="percentage" office:value="3.56E-2" table:style-name="ce8">
            <text:p>3,56%</text:p>
          </table:table-cell>
          <table:table-cell table:style-name="ce9"/>
          <table:table-cell office:value-type="float" office:value="30" table:formula="of:=IF([.D15]=0;30;30-[.D15]+1)" table:style-name="ce9">
            <text:p><text:s/>30<text:s/></text:p>
          </table:table-cell>
          <table:table-cell office:value-type="float" office:value="0" table:formula="of:=IF([.E15]=0;[.A15]*[.C15];[.A15]*[.C15]/30*[.E15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6-01-01T00:00:00" table:style-name="ce7">
            <text:p>ene-96</text:p>
          </table:table-cell>
          <table:table-cell office:value-type="percentage" office:value="3.3500000000000002E-2" table:style-name="ce8">
            <text:p>3,35%</text:p>
          </table:table-cell>
          <table:table-cell table:style-name="ce9"/>
          <table:table-cell office:value-type="float" office:value="30" table:formula="of:=IF([.D16]=0;30;30-[.D16]+1)" table:style-name="ce9">
            <text:p><text:s/>30<text:s/></text:p>
          </table:table-cell>
          <table:table-cell office:value-type="float" office:value="0" table:formula="of:=IF([.E16]=0;[.A16]*[.C16];[.A16]*[.C16]/30*[.E16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6-02-01T00:00:00" table:style-name="ce7">
            <text:p>feb-06</text:p>
          </table:table-cell>
          <table:table-cell office:value-type="percentage" office:value="3.3500000000000002E-2" table:style-name="ce8">
            <text:p>3,35%</text:p>
          </table:table-cell>
          <table:table-cell table:style-name="ce9"/>
          <table:table-cell office:value-type="float" office:value="30" table:formula="of:=IF([.D17]=0;30;30-[.D17]+1)" table:style-name="ce9">
            <text:p><text:s/>30<text:s/></text:p>
          </table:table-cell>
          <table:table-cell office:value-type="float" office:value="0" table:formula="of:=IF([.E17]=0;[.A17]*[.C17];[.A17]*[.C17]/30*[.E17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6-03-01T00:00:00" table:style-name="ce7">
            <text:p>mar-06</text:p>
          </table:table-cell>
          <table:table-cell office:value-type="percentage" office:value="3.4500000000000003E-2" table:style-name="ce8">
            <text:p>3,45%</text:p>
          </table:table-cell>
          <table:table-cell table:style-name="ce9"/>
          <table:table-cell office:value-type="float" office:value="30" table:formula="of:=IF([.D18]=0;30;30-[.D18]+1)" table:style-name="ce9">
            <text:p><text:s/>30<text:s/></text:p>
          </table:table-cell>
          <table:table-cell office:value-type="float" office:value="0" table:formula="of:=IF([.E18]=0;[.A18]*[.C18];[.A18]*[.C18]/30*[.E18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6-04-01T00:00:00" table:style-name="ce7">
            <text:p>abr-06</text:p>
          </table:table-cell>
          <table:table-cell office:value-type="percentage" office:value="3.4500000000000003E-2" table:style-name="ce8">
            <text:p>3,45%</text:p>
          </table:table-cell>
          <table:table-cell table:style-name="ce9"/>
          <table:table-cell office:value-type="float" office:value="30" table:formula="of:=IF([.D19]=0;30;30-[.D19]+1)" table:style-name="ce9">
            <text:p><text:s/>30<text:s/></text:p>
          </table:table-cell>
          <table:table-cell office:value-type="float" office:value="0" table:formula="of:=IF([.E19]=0;[.A19]*[.C19];[.A19]*[.C19]/30*[.E19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6-05-01T00:00:00" table:style-name="ce7">
            <text:p>may-06</text:p>
          </table:table-cell>
          <table:table-cell office:value-type="percentage" office:value="3.5099999999999999E-2" table:style-name="ce8">
            <text:p>3,51%</text:p>
          </table:table-cell>
          <table:table-cell table:style-name="ce9"/>
          <table:table-cell office:value-type="float" office:value="30" table:formula="of:=IF([.D20]=0;30;30-[.D20]+1)" table:style-name="ce9">
            <text:p><text:s/>30<text:s/></text:p>
          </table:table-cell>
          <table:table-cell office:value-type="float" office:value="0" table:formula="of:=IF([.E20]=0;[.A20]*[.C20];[.A20]*[.C20]/30*[.E20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6-06-01T00:00:00" table:style-name="ce7">
            <text:p>jun-06</text:p>
          </table:table-cell>
          <table:table-cell office:value-type="percentage" office:value="3.5099999999999999E-2" table:style-name="ce8">
            <text:p>3,51%</text:p>
          </table:table-cell>
          <table:table-cell table:style-name="ce9"/>
          <table:table-cell office:value-type="float" office:value="30" table:formula="of:=IF([.D21]=0;30;30-[.D21]+1)" table:style-name="ce9">
            <text:p><text:s/>30<text:s/></text:p>
          </table:table-cell>
          <table:table-cell office:value-type="float" office:value="0" table:formula="of:=IF([.E21]=0;[.A21]*[.C21];[.A21]*[.C21]/30*[.E21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6-07-01T00:00:00" table:style-name="ce7">
            <text:p>jul-06</text:p>
          </table:table-cell>
          <table:table-cell office:value-type="percentage" office:value="3.5799999999999998E-2" table:style-name="ce8">
            <text:p>3,58%</text:p>
          </table:table-cell>
          <table:table-cell table:style-name="ce9"/>
          <table:table-cell office:value-type="float" office:value="30" table:formula="of:=IF([.D22]=0;30;30-[.D22]+1)" table:style-name="ce9">
            <text:p><text:s/>30<text:s/></text:p>
          </table:table-cell>
          <table:table-cell office:value-type="float" office:value="0" table:formula="of:=IF([.E22]=0;[.A22]*[.C22];[.A22]*[.C22]/30*[.E22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6-08-01T00:00:00" table:style-name="ce7">
            <text:p>ago-96</text:p>
          </table:table-cell>
          <table:table-cell office:value-type="percentage" office:value="3.5799999999999998E-2" table:style-name="ce8">
            <text:p>3,58%</text:p>
          </table:table-cell>
          <table:table-cell table:style-name="ce9"/>
          <table:table-cell office:value-type="float" office:value="30" table:formula="of:=IF([.D23]=0;30;30-[.D23]+1)" table:style-name="ce9">
            <text:p><text:s/>30<text:s/></text:p>
          </table:table-cell>
          <table:table-cell office:value-type="float" office:value="0" table:formula="of:=IF([.E23]=0;[.A23]*[.C23];[.A23]*[.C23]/30*[.E23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6-09-01T00:00:00" table:style-name="ce7">
            <text:p>sep-96</text:p>
          </table:table-cell>
          <table:table-cell office:value-type="percentage" office:value="3.5200000000000002E-2" table:style-name="ce8">
            <text:p>3,52%</text:p>
          </table:table-cell>
          <table:table-cell table:style-name="ce9"/>
          <table:table-cell office:value-type="float" office:value="30" table:formula="of:=IF([.D24]=0;30;30-[.D24]+1)" table:style-name="ce9">
            <text:p><text:s/>30<text:s/></text:p>
          </table:table-cell>
          <table:table-cell office:value-type="float" office:value="0" table:formula="of:=IF([.E24]=0;[.A24]*[.C24];[.A24]*[.C24]/30*[.E24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6-10-01T00:00:00" table:style-name="ce7">
            <text:p>oct-96</text:p>
          </table:table-cell>
          <table:table-cell office:value-type="percentage" office:value="3.5200000000000002E-2" table:style-name="ce8">
            <text:p>3,52%</text:p>
          </table:table-cell>
          <table:table-cell table:style-name="ce9"/>
          <table:table-cell office:value-type="float" office:value="30" table:formula="of:=IF([.D25]=0;30;30-[.D25]+1)" table:style-name="ce9">
            <text:p><text:s/>30<text:s/></text:p>
          </table:table-cell>
          <table:table-cell office:value-type="float" office:value="0" table:formula="of:=IF([.E25]=0;[.A25]*[.C25];[.A25]*[.C25]/30*[.E25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6-11-01T00:00:00" table:style-name="ce7">
            <text:p>nov-96</text:p>
          </table:table-cell>
          <table:table-cell office:value-type="percentage" office:value="3.4500000000000003E-2" table:style-name="ce8">
            <text:p>3,45%</text:p>
          </table:table-cell>
          <table:table-cell table:style-name="ce9"/>
          <table:table-cell office:value-type="float" office:value="30" table:formula="of:=IF([.D26]=0;30;30-[.D26]+1)" table:style-name="ce9">
            <text:p><text:s/>30<text:s/></text:p>
          </table:table-cell>
          <table:table-cell office:value-type="float" office:value="0" table:formula="of:=IF([.E26]=0;[.A26]*[.C26];[.A26]*[.C26]/30*[.E26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6-12-01T00:00:00" table:style-name="ce7">
            <text:p>dic-96</text:p>
          </table:table-cell>
          <table:table-cell office:value-type="percentage" office:value="3.4500000000000003E-2" table:style-name="ce8">
            <text:p>3,45%</text:p>
          </table:table-cell>
          <table:table-cell table:style-name="ce9"/>
          <table:table-cell office:value-type="float" office:value="30" table:formula="of:=IF([.D27]=0;30;30-[.D27]+1)" table:style-name="ce9">
            <text:p><text:s/>30<text:s/></text:p>
          </table:table-cell>
          <table:table-cell office:value-type="float" office:value="0" table:formula="of:=IF([.E27]=0;[.A27]*[.C27];[.A27]*[.C27]/30*[.E27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7-01-01T00:00:00" table:style-name="ce7">
            <text:p>ene-97</text:p>
          </table:table-cell>
          <table:table-cell office:value-type="percentage" office:value="3.3099999999999997E-2" table:style-name="ce8">
            <text:p>3,31%</text:p>
          </table:table-cell>
          <table:table-cell table:style-name="ce9"/>
          <table:table-cell office:value-type="float" office:value="30" table:formula="of:=IF([.D28]=0;30;30-[.D28]+1)" table:style-name="ce9">
            <text:p><text:s/>30<text:s/></text:p>
          </table:table-cell>
          <table:table-cell office:value-type="float" office:value="0" table:formula="of:=IF([.E28]=0;[.A28]*[.C28];[.A28]*[.C28]/30*[.E28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7-02-01T00:00:00" table:style-name="ce7">
            <text:p>feb-97</text:p>
          </table:table-cell>
          <table:table-cell office:value-type="percentage" office:value="3.3099999999999997E-2" table:style-name="ce8">
            <text:p>3,31%</text:p>
          </table:table-cell>
          <table:table-cell table:style-name="ce9"/>
          <table:table-cell office:value-type="float" office:value="30" table:formula="of:=IF([.D29]=0;30;30-[.D29]+1)" table:style-name="ce9">
            <text:p><text:s/>30<text:s/></text:p>
          </table:table-cell>
          <table:table-cell office:value-type="float" office:value="0" table:formula="of:=IF([.E29]=0;[.A29]*[.C29];[.A29]*[.C29]/30*[.E29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7-03-01T00:00:00" table:style-name="ce7">
            <text:p>mar-97</text:p>
          </table:table-cell>
          <table:table-cell office:value-type="percentage" office:value="3.2399999999999998E-2" table:style-name="ce8">
            <text:p>3,24%</text:p>
          </table:table-cell>
          <table:table-cell table:style-name="ce9"/>
          <table:table-cell office:value-type="float" office:value="30" table:formula="of:=IF([.D30]=0;30;30-[.D30]+1)" table:style-name="ce9">
            <text:p><text:s/>30<text:s/></text:p>
          </table:table-cell>
          <table:table-cell office:value-type="float" office:value="0" table:formula="of:=IF([.E30]=0;[.A30]*[.C30];[.A30]*[.C30]/30*[.E30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7-04-01T00:00:00" table:style-name="ce7">
            <text:p>abr-97</text:p>
          </table:table-cell>
          <table:table-cell office:value-type="percentage" office:value="3.2399999999999998E-2" table:style-name="ce8">
            <text:p>3,24%</text:p>
          </table:table-cell>
          <table:table-cell table:style-name="ce9"/>
          <table:table-cell office:value-type="float" office:value="30" table:formula="of:=IF([.D31]=0;30;30-[.D31]+1)" table:style-name="ce9">
            <text:p><text:s/>30<text:s/></text:p>
          </table:table-cell>
          <table:table-cell office:value-type="float" office:value="0" table:formula="of:=IF([.E31]=0;[.A31]*[.C31];[.A31]*[.C31]/30*[.E31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7-05-01T00:00:00" table:style-name="ce7">
            <text:p>may-97</text:p>
          </table:table-cell>
          <table:table-cell office:value-type="percentage" office:value="3.0800000000000001E-2" table:style-name="ce8">
            <text:p>3,08%</text:p>
          </table:table-cell>
          <table:table-cell table:style-name="ce9"/>
          <table:table-cell office:value-type="float" office:value="30" table:formula="of:=IF([.D32]=0;30;30-[.D32]+1)" table:style-name="ce9">
            <text:p><text:s/>30<text:s/></text:p>
          </table:table-cell>
          <table:table-cell office:value-type="float" office:value="0" table:formula="of:=IF([.E32]=0;[.A32]*[.C32];[.A32]*[.C32]/30*[.E32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7-06-01T00:00:00" table:style-name="ce7">
            <text:p>jun-97</text:p>
          </table:table-cell>
          <table:table-cell office:value-type="percentage" office:value="3.0800000000000001E-2" table:style-name="ce8">
            <text:p>3,08%</text:p>
          </table:table-cell>
          <table:table-cell table:style-name="ce9"/>
          <table:table-cell office:value-type="float" office:value="30" table:formula="of:=IF([.D33]=0;30;30-[.D33]+1)" table:style-name="ce9">
            <text:p><text:s/>30<text:s/></text:p>
          </table:table-cell>
          <table:table-cell office:value-type="float" office:value="0" table:formula="of:=IF([.E33]=0;[.A33]*[.C33];[.A33]*[.C33]/30*[.E33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7-07-01T00:00:00" table:style-name="ce7">
            <text:p>jul-97</text:p>
          </table:table-cell>
          <table:table-cell office:value-type="percentage" office:value="3.04E-2" table:style-name="ce8">
            <text:p>3,04%</text:p>
          </table:table-cell>
          <table:table-cell table:style-name="ce9"/>
          <table:table-cell office:value-type="float" office:value="30" table:formula="of:=IF([.D34]=0;30;30-[.D34]+1)" table:style-name="ce9">
            <text:p><text:s/>30<text:s/></text:p>
          </table:table-cell>
          <table:table-cell office:value-type="float" office:value="0" table:formula="of:=IF([.E34]=0;[.A34]*[.C34];[.A34]*[.C34]/30*[.E34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7-08-01T00:00:00" table:style-name="ce7">
            <text:p>ago-97</text:p>
          </table:table-cell>
          <table:table-cell office:value-type="percentage" office:value="3.04E-2" table:style-name="ce8">
            <text:p>3,04%</text:p>
          </table:table-cell>
          <table:table-cell table:style-name="ce9"/>
          <table:table-cell office:value-type="float" office:value="30" table:formula="of:=IF([.D35]=0;30;30-[.D35]+1)" table:style-name="ce9">
            <text:p><text:s/>30<text:s/></text:p>
          </table:table-cell>
          <table:table-cell office:value-type="float" office:value="0" table:formula="of:=IF([.E35]=0;[.A35]*[.C35];[.A35]*[.C35]/30*[.E35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7-09-01T00:00:00" table:style-name="ce7">
            <text:p>sep-97</text:p>
          </table:table-cell>
          <table:table-cell office:value-type="percentage" office:value="2.6499999999999999E-2" table:style-name="ce8">
            <text:p>2,65%</text:p>
          </table:table-cell>
          <table:table-cell table:style-name="ce9"/>
          <table:table-cell office:value-type="float" office:value="30" table:formula="of:=IF([.D36]=0;30;30-[.D36]+1)" table:style-name="ce9">
            <text:p><text:s/>30<text:s/></text:p>
          </table:table-cell>
          <table:table-cell office:value-type="float" office:value="0" table:formula="of:=IF([.E36]=0;[.A36]*[.C36];[.A36]*[.C36]/30*[.E36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7-10-01T00:00:00" table:style-name="ce7">
            <text:p>oct-97</text:p>
          </table:table-cell>
          <table:table-cell office:value-type="percentage" office:value="2.6100000000000002E-2" table:style-name="ce8">
            <text:p>2,61%</text:p>
          </table:table-cell>
          <table:table-cell table:style-name="ce9"/>
          <table:table-cell office:value-type="float" office:value="30" table:formula="of:=IF([.D37]=0;30;30-[.D37]+1)" table:style-name="ce9">
            <text:p><text:s/>30<text:s/></text:p>
          </table:table-cell>
          <table:table-cell office:value-type="float" office:value="0" table:formula="of:=IF([.E37]=0;[.A37]*[.C37];[.A37]*[.C37]/30*[.E37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7-11-01T00:00:00" table:style-name="ce7">
            <text:p>nov-97</text:p>
          </table:table-cell>
          <table:table-cell office:value-type="percentage" office:value="2.6200000000000001E-2" table:style-name="ce8">
            <text:p>2,62%</text:p>
          </table:table-cell>
          <table:table-cell table:style-name="ce9"/>
          <table:table-cell office:value-type="float" office:value="30" table:formula="of:=IF([.D38]=0;30;30-[.D38]+1)" table:style-name="ce9">
            <text:p><text:s/>30<text:s/></text:p>
          </table:table-cell>
          <table:table-cell office:value-type="float" office:value="0" table:formula="of:=IF([.E38]=0;[.A38]*[.C38];[.A38]*[.C38]/30*[.E38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7-12-01T00:00:00" table:style-name="ce7">
            <text:p>dic-97</text:p>
          </table:table-cell>
          <table:table-cell office:value-type="percentage" office:value="2.64E-2" table:style-name="ce8">
            <text:p>2,64%</text:p>
          </table:table-cell>
          <table:table-cell table:style-name="ce9"/>
          <table:table-cell office:value-type="float" office:value="30" table:formula="of:=IF([.D39]=0;30;30-[.D39]+1)" table:style-name="ce9">
            <text:p><text:s/>30<text:s/></text:p>
          </table:table-cell>
          <table:table-cell office:value-type="float" office:value="0" table:formula="of:=IF([.E39]=0;[.A39]*[.C39];[.A39]*[.C39]/30*[.E39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8-01-01T00:00:00" table:style-name="ce7">
            <text:p>ene-98</text:p>
          </table:table-cell>
          <table:table-cell office:value-type="percentage" office:value="2.64E-2" table:style-name="ce8">
            <text:p>2,64%</text:p>
          </table:table-cell>
          <table:table-cell table:style-name="ce9"/>
          <table:table-cell office:value-type="float" office:value="30" table:formula="of:=IF([.D40]=0;30;30-[.D40]+1)" table:style-name="ce9">
            <text:p><text:s/>30<text:s/></text:p>
          </table:table-cell>
          <table:table-cell office:value-type="float" office:value="0" table:formula="of:=IF([.E40]=0;[.A40]*[.C40];[.A40]*[.C40]/30*[.E40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8-02-01T00:00:00" table:style-name="ce7">
            <text:p>feb-98</text:p>
          </table:table-cell>
          <table:table-cell office:value-type="percentage" office:value="2.7099999999999999E-2" table:style-name="ce8">
            <text:p>2,71%</text:p>
          </table:table-cell>
          <table:table-cell table:style-name="ce9"/>
          <table:table-cell office:value-type="float" office:value="30" table:formula="of:=IF([.D41]=0;30;30-[.D41]+1)" table:style-name="ce9">
            <text:p><text:s/>30<text:s/></text:p>
          </table:table-cell>
          <table:table-cell office:value-type="float" office:value="0" table:formula="of:=IF([.E41]=0;[.A41]*[.C41];[.A41]*[.C41]/30*[.E41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8-03-01T00:00:00" table:style-name="ce7">
            <text:p>mar-98</text:p>
          </table:table-cell>
          <table:table-cell office:value-type="percentage" office:value="2.6800000000000001E-2" table:style-name="ce8">
            <text:p>2,68%</text:p>
          </table:table-cell>
          <table:table-cell table:style-name="ce9"/>
          <table:table-cell office:value-type="float" office:value="30" table:formula="of:=IF([.D42]=0;30;30-[.D42]+1)" table:style-name="ce9">
            <text:p><text:s/>30<text:s/></text:p>
          </table:table-cell>
          <table:table-cell office:value-type="float" office:value="0" table:formula="of:=IF([.E42]=0;[.A42]*[.C42];[.A42]*[.C42]/30*[.E42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8-04-01T00:00:00" table:style-name="ce7">
            <text:p>abr-98</text:p>
          </table:table-cell>
          <table:table-cell office:value-type="percentage" office:value="3.0200000000000001E-2" table:style-name="ce8">
            <text:p>3,02%</text:p>
          </table:table-cell>
          <table:table-cell table:style-name="ce9"/>
          <table:table-cell office:value-type="float" office:value="30" table:formula="of:=IF([.D43]=0;30;30-[.D43]+1)" table:style-name="ce9">
            <text:p><text:s/>30<text:s/></text:p>
          </table:table-cell>
          <table:table-cell office:value-type="float" office:value="0" table:formula="of:=IF([.E43]=0;[.A43]*[.C43];[.A43]*[.C43]/30*[.E43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8-05-01T00:00:00" table:style-name="ce7">
            <text:p>may-98</text:p>
          </table:table-cell>
          <table:table-cell office:value-type="percentage" office:value="3.2000000000000001E-2" table:style-name="ce8">
            <text:p>3,20%</text:p>
          </table:table-cell>
          <table:table-cell table:style-name="ce9"/>
          <table:table-cell office:value-type="float" office:value="30" table:formula="of:=IF([.D44]=0;30;30-[.D44]+1)" table:style-name="ce9">
            <text:p><text:s/>30<text:s/></text:p>
          </table:table-cell>
          <table:table-cell office:value-type="float" office:value="0" table:formula="of:=IF([.E44]=0;[.A44]*[.C44];[.A44]*[.C44]/30*[.E44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8-06-01T00:00:00" table:style-name="ce7">
            <text:p>jun-98</text:p>
          </table:table-cell>
          <table:table-cell office:value-type="percentage" office:value="3.2899999999999999E-2" table:style-name="ce8">
            <text:p>3,29%</text:p>
          </table:table-cell>
          <table:table-cell table:style-name="ce9"/>
          <table:table-cell office:value-type="float" office:value="30" table:formula="of:=IF([.D45]=0;30;30-[.D45]+1)" table:style-name="ce9">
            <text:p><text:s/>30<text:s/></text:p>
          </table:table-cell>
          <table:table-cell office:value-type="float" office:value="0" table:formula="of:=IF([.E45]=0;[.A45]*[.C45];[.A45]*[.C45]/30*[.E45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8-07-01T00:00:00" table:style-name="ce7">
            <text:p>jul-98</text:p>
          </table:table-cell>
          <table:table-cell office:value-type="percentage" office:value="3.9800000000000002E-2" table:style-name="ce8">
            <text:p>3,98%</text:p>
          </table:table-cell>
          <table:table-cell table:style-name="ce9"/>
          <table:table-cell office:value-type="float" office:value="30" table:formula="of:=IF([.D46]=0;30;30-[.D46]+1)" table:style-name="ce9">
            <text:p><text:s/>30<text:s/></text:p>
          </table:table-cell>
          <table:table-cell office:value-type="float" office:value="0" table:formula="of:=IF([.E46]=0;[.A46]*[.C46];[.A46]*[.C46]/30*[.E46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8-08-01T00:00:00" table:style-name="ce7">
            <text:p>ago-98</text:p>
          </table:table-cell>
          <table:table-cell office:value-type="percentage" office:value="4.0300000000000002E-2" table:style-name="ce8">
            <text:p>4,03%</text:p>
          </table:table-cell>
          <table:table-cell table:style-name="ce9"/>
          <table:table-cell office:value-type="float" office:value="30" table:formula="of:=IF([.D47]=0;30;30-[.D47]+1)" table:style-name="ce9">
            <text:p><text:s/>30<text:s/></text:p>
          </table:table-cell>
          <table:table-cell office:value-type="float" office:value="0" table:formula="of:=IF([.E47]=0;[.A47]*[.C47];[.A47]*[.C47]/30*[.E47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8-09-01T00:00:00" table:style-name="ce7">
            <text:p>sep-98</text:p>
          </table:table-cell>
          <table:table-cell office:value-type="percentage" office:value="3.5999999999999997E-2" table:style-name="ce8">
            <text:p>3,60%</text:p>
          </table:table-cell>
          <table:table-cell table:style-name="ce9"/>
          <table:table-cell office:value-type="float" office:value="30" table:formula="of:=IF([.D48]=0;30;30-[.D48]+1)" table:style-name="ce9">
            <text:p><text:s/>30<text:s/></text:p>
          </table:table-cell>
          <table:table-cell office:value-type="float" office:value="0" table:formula="of:=IF([.E48]=0;[.A48]*[.C48];[.A48]*[.C48]/30*[.E48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8-10-01T00:00:00" table:style-name="ce7">
            <text:p>oct-98</text:p>
          </table:table-cell>
          <table:table-cell office:value-type="percentage" office:value="3.8300000000000001E-2" table:style-name="ce8">
            <text:p>3,83%</text:p>
          </table:table-cell>
          <table:table-cell table:style-name="ce9"/>
          <table:table-cell office:value-type="float" office:value="30" table:formula="of:=IF([.D49]=0;30;30-[.D49]+1)" table:style-name="ce9">
            <text:p><text:s/>30<text:s/></text:p>
          </table:table-cell>
          <table:table-cell office:value-type="float" office:value="0" table:formula="of:=IF([.E49]=0;[.A49]*[.C49];[.A49]*[.C49]/30*[.E49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8-11-01T00:00:00" table:style-name="ce7">
            <text:p>nov-98</text:p>
          </table:table-cell>
          <table:table-cell office:value-type="percentage" office:value="4.1599999999999998E-2" table:style-name="ce8">
            <text:p>4,16%</text:p>
          </table:table-cell>
          <table:table-cell table:style-name="ce9"/>
          <table:table-cell office:value-type="float" office:value="30" table:formula="of:=IF([.D50]=0;30;30-[.D50]+1)" table:style-name="ce9">
            <text:p><text:s/>30<text:s/></text:p>
          </table:table-cell>
          <table:table-cell office:value-type="float" office:value="0" table:formula="of:=IF([.E50]=0;[.A50]*[.C50];[.A50]*[.C50]/30*[.E50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8-12-01T00:00:00" table:style-name="ce7">
            <text:p>dic-98</text:p>
          </table:table-cell>
          <table:table-cell office:value-type="percentage" office:value="3.9699999999999999E-2" table:style-name="ce8">
            <text:p>3,97%</text:p>
          </table:table-cell>
          <table:table-cell table:style-name="ce9"/>
          <table:table-cell office:value-type="float" office:value="30" table:formula="of:=IF([.D51]=0;30;30-[.D51]+1)" table:style-name="ce9">
            <text:p><text:s/>30<text:s/></text:p>
          </table:table-cell>
          <table:table-cell office:value-type="float" office:value="0" table:formula="of:=IF([.E51]=0;[.A51]*[.C51];[.A51]*[.C51]/30*[.E51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9-01-01T00:00:00" table:style-name="ce7">
            <text:p>ene-99</text:p>
          </table:table-cell>
          <table:table-cell office:value-type="percentage" office:value="3.7900000000000003E-2" table:style-name="ce8">
            <text:p>3,79%</text:p>
          </table:table-cell>
          <table:table-cell table:style-name="ce9"/>
          <table:table-cell office:value-type="float" office:value="30" table:formula="of:=IF([.D52]=0;30;30-[.D52]+1)" table:style-name="ce9">
            <text:p><text:s/>30<text:s/></text:p>
          </table:table-cell>
          <table:table-cell office:value-type="float" office:value="0" table:formula="of:=IF([.E52]=0;[.A52]*[.C52];[.A52]*[.C52]/30*[.E52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9-02-01T00:00:00" table:style-name="ce7">
            <text:p>feb-99</text:p>
          </table:table-cell>
          <table:table-cell office:value-type="percentage" office:value="3.5299999999999998E-2" table:style-name="ce8">
            <text:p>3,53%</text:p>
          </table:table-cell>
          <table:table-cell table:style-name="ce9"/>
          <table:table-cell office:value-type="float" office:value="30" table:formula="of:=IF([.D53]=0;30;30-[.D53]+1)" table:style-name="ce9">
            <text:p><text:s/>30<text:s/></text:p>
          </table:table-cell>
          <table:table-cell office:value-type="float" office:value="0" table:formula="of:=IF([.E53]=0;[.A53]*[.C53];[.A53]*[.C53]/30*[.E53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9-03-01T00:00:00" table:style-name="ce7">
            <text:p>mar-99</text:p>
          </table:table-cell>
          <table:table-cell office:value-type="percentage" office:value="3.3599999999999998E-2" table:style-name="ce8">
            <text:p>3,36%</text:p>
          </table:table-cell>
          <table:table-cell table:style-name="ce9"/>
          <table:table-cell office:value-type="float" office:value="30" table:formula="of:=IF([.D54]=0;30;30-[.D54]+1)" table:style-name="ce9">
            <text:p><text:s/>30<text:s/></text:p>
          </table:table-cell>
          <table:table-cell office:value-type="float" office:value="0" table:formula="of:=IF([.E54]=0;[.A54]*[.C54];[.A54]*[.C54]/30*[.E54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9-04-01T00:00:00" table:style-name="ce7">
            <text:p>abr-99</text:p>
          </table:table-cell>
          <table:table-cell office:value-type="percentage" office:value="2.8000000000000001E-2" table:style-name="ce8">
            <text:p>2,80%</text:p>
          </table:table-cell>
          <table:table-cell table:style-name="ce9"/>
          <table:table-cell office:value-type="float" office:value="30" table:formula="of:=IF([.D55]=0;30;30-[.D55]+1)" table:style-name="ce9">
            <text:p><text:s/>30<text:s/></text:p>
          </table:table-cell>
          <table:table-cell office:value-type="float" office:value="0" table:formula="of:=IF([.E55]=0;[.A55]*[.C55];[.A55]*[.C55]/30*[.E55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9-05-01T00:00:00" table:style-name="ce7">
            <text:p>may-99</text:p>
          </table:table-cell>
          <table:table-cell office:value-type="percentage" office:value="2.5899999999999999E-2" table:style-name="ce8">
            <text:p>2,59%</text:p>
          </table:table-cell>
          <table:table-cell table:style-name="ce9"/>
          <table:table-cell office:value-type="float" office:value="30" table:formula="of:=IF([.D56]=0;30;30-[.D56]+1)" table:style-name="ce9">
            <text:p><text:s/>30<text:s/></text:p>
          </table:table-cell>
          <table:table-cell office:value-type="float" office:value="0" table:formula="of:=IF([.E56]=0;[.A56]*[.C56];[.A56]*[.C56]/30*[.E56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9-06-01T00:00:00" table:style-name="ce7">
            <text:p>jun-99</text:p>
          </table:table-cell>
          <table:table-cell office:value-type="percentage" office:value="2.29E-2" table:style-name="ce8">
            <text:p>2,29%</text:p>
          </table:table-cell>
          <table:table-cell table:style-name="ce9"/>
          <table:table-cell office:value-type="float" office:value="30" table:formula="of:=IF([.D57]=0;30;30-[.D57]+1)" table:style-name="ce9">
            <text:p><text:s/>30<text:s/></text:p>
          </table:table-cell>
          <table:table-cell office:value-type="float" office:value="0" table:formula="of:=IF([.E57]=0;[.A57]*[.C57];[.A57]*[.C57]/30*[.E57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9-07-01T00:00:00" table:style-name="ce7">
            <text:p>jul-99</text:p>
          </table:table-cell>
          <table:table-cell office:value-type="percentage" office:value="2.0199999999999999E-2" table:style-name="ce8">
            <text:p>2,02%</text:p>
          </table:table-cell>
          <table:table-cell table:style-name="ce9"/>
          <table:table-cell office:value-type="float" office:value="30" table:formula="of:=IF([.D58]=0;30;30-[.D58]+1)" table:style-name="ce9">
            <text:p><text:s/>30<text:s/></text:p>
          </table:table-cell>
          <table:table-cell office:value-type="float" office:value="0" table:formula="of:=IF([.E58]=0;[.A58]*[.C58];[.A58]*[.C58]/30*[.E58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9-08-01T00:00:00" table:style-name="ce7">
            <text:p>ago-99</text:p>
          </table:table-cell>
          <table:table-cell office:value-type="percentage" office:value="2.1899999999999999E-2" table:style-name="ce8">
            <text:p>2,19%</text:p>
          </table:table-cell>
          <table:table-cell table:style-name="ce9"/>
          <table:table-cell office:value-type="float" office:value="30" table:formula="of:=IF([.D59]=0;30;30-[.D59]+1)" table:style-name="ce9">
            <text:p><text:s/>30<text:s/></text:p>
          </table:table-cell>
          <table:table-cell office:value-type="float" office:value="0" table:formula="of:=IF([.E59]=0;[.A59]*[.C59];[.A59]*[.C59]/30*[.E59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9-09-01T00:00:00" table:style-name="ce7">
            <text:p>sep-99</text:p>
          </table:table-cell>
          <table:table-cell office:value-type="percentage" office:value="2.1700000000000001E-2" table:style-name="ce8">
            <text:p>2,17%</text:p>
          </table:table-cell>
          <table:table-cell table:style-name="ce9"/>
          <table:table-cell office:value-type="float" office:value="30" table:formula="of:=IF([.D60]=0;30;30-[.D60]+1)" table:style-name="ce9">
            <text:p><text:s/>30<text:s/></text:p>
          </table:table-cell>
          <table:table-cell office:value-type="float" office:value="0" table:formula="of:=IF([.E60]=0;[.A60]*[.C60];[.A60]*[.C60]/30*[.E60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9-10-01T00:00:00" table:style-name="ce7">
            <text:p>oct-99</text:p>
          </table:table-cell>
          <table:table-cell office:value-type="percentage" office:value="2.2499999999999999E-2" table:style-name="ce8">
            <text:p>2,25%</text:p>
          </table:table-cell>
          <table:table-cell table:style-name="ce9"/>
          <table:table-cell office:value-type="float" office:value="30" table:formula="of:=IF([.D61]=0;30;30-[.D61]+1)" table:style-name="ce9">
            <text:p><text:s/>30<text:s/></text:p>
          </table:table-cell>
          <table:table-cell office:value-type="float" office:value="0" table:formula="of:=IF([.E61]=0;[.A61]*[.C61];[.A61]*[.C61]/30*[.E61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9-11-01T00:00:00" table:style-name="ce7">
            <text:p>nov-99</text:p>
          </table:table-cell>
          <table:table-cell office:value-type="percentage" office:value="2.1399999999999999E-2" table:style-name="ce8">
            <text:p>2,14%</text:p>
          </table:table-cell>
          <table:table-cell table:style-name="ce9"/>
          <table:table-cell office:value-type="float" office:value="30" table:formula="of:=IF([.D62]=0;30;30-[.D62]+1)" table:style-name="ce9">
            <text:p><text:s/>30<text:s/></text:p>
          </table:table-cell>
          <table:table-cell office:value-type="float" office:value="0" table:formula="of:=IF([.E62]=0;[.A62]*[.C62];[.A62]*[.C62]/30*[.E62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1999-12-01T00:00:00" table:style-name="ce7">
            <text:p>dic-99</text:p>
          </table:table-cell>
          <table:table-cell office:value-type="percentage" office:value="2.0199999999999999E-2" table:style-name="ce8">
            <text:p>2,02%</text:p>
          </table:table-cell>
          <table:table-cell table:style-name="ce9"/>
          <table:table-cell office:value-type="float" office:value="30" table:formula="of:=IF([.D63]=0;30;30-[.D63]+1)" table:style-name="ce9">
            <text:p><text:s/>30<text:s/></text:p>
          </table:table-cell>
          <table:table-cell office:value-type="float" office:value="0" table:formula="of:=IF([.E63]=0;[.A63]*[.C63];[.A63]*[.C63]/30*[.E63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0-01-01T00:00:00" table:style-name="ce7">
            <text:p>ene-00</text:p>
          </table:table-cell>
          <table:table-cell office:value-type="percentage" office:value="1.8599999999999998E-2" table:style-name="ce8">
            <text:p>1,86%</text:p>
          </table:table-cell>
          <table:table-cell table:style-name="ce9"/>
          <table:table-cell office:value-type="float" office:value="30" table:formula="of:=IF([.D64]=0;30;30-[.D64]+1)" table:style-name="ce9">
            <text:p><text:s/>30<text:s/></text:p>
          </table:table-cell>
          <table:table-cell office:value-type="float" office:value="0" table:formula="of:=IF([.E64]=0;[.A64]*[.C64];[.A64]*[.C64]/30*[.E64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0-02-01T00:00:00" table:style-name="ce7">
            <text:p>feb-00</text:p>
          </table:table-cell>
          <table:table-cell office:value-type="percentage" office:value="1.6199999999999999E-2" table:style-name="ce8">
            <text:p>1,62%</text:p>
          </table:table-cell>
          <table:table-cell table:style-name="ce9"/>
          <table:table-cell office:value-type="float" office:value="30" table:formula="of:=IF([.D65]=0;30;30-[.D65]+1)" table:style-name="ce9">
            <text:p><text:s/>30<text:s/></text:p>
          </table:table-cell>
          <table:table-cell office:value-type="float" office:value="0" table:formula="of:=IF([.E65]=0;[.A65]*[.C65];[.A65]*[.C65]/30*[.E65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0-03-01T00:00:00" table:style-name="ce7">
            <text:p>mar-00</text:p>
          </table:table-cell>
          <table:table-cell office:value-type="percentage" office:value="1.4500000000000001E-2" table:style-name="ce8">
            <text:p>1,45%</text:p>
          </table:table-cell>
          <table:table-cell table:style-name="ce9"/>
          <table:table-cell office:value-type="float" office:value="30" table:formula="of:=IF([.D66]=0;30;30-[.D66]+1)" table:style-name="ce9">
            <text:p><text:s/>30<text:s/></text:p>
          </table:table-cell>
          <table:table-cell office:value-type="float" office:value="0" table:formula="of:=IF([.E66]=0;[.A66]*[.C66];[.A66]*[.C66]/30*[.E66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0-04-01T00:00:00" table:style-name="ce7">
            <text:p>abr-00</text:p>
          </table:table-cell>
          <table:table-cell office:value-type="percentage" office:value="1.49E-2" table:style-name="ce8">
            <text:p>1,49%</text:p>
          </table:table-cell>
          <table:table-cell table:style-name="ce9"/>
          <table:table-cell office:value-type="float" office:value="30" table:formula="of:=IF([.D67]=0;30;30-[.D67]+1)" table:style-name="ce9">
            <text:p><text:s/>30<text:s/></text:p>
          </table:table-cell>
          <table:table-cell office:value-type="float" office:value="0" table:formula="of:=IF([.E67]=0;[.A67]*[.C67];[.A67]*[.C67]/30*[.E67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0-05-01T00:00:00" table:style-name="ce7">
            <text:p>may-00</text:p>
          </table:table-cell>
          <table:table-cell office:value-type="percentage" office:value="1.49E-2" table:style-name="ce8">
            <text:p>1,49%</text:p>
          </table:table-cell>
          <table:table-cell table:style-name="ce9"/>
          <table:table-cell office:value-type="float" office:value="30" table:formula="of:=IF([.D68]=0;30;30-[.D68]+1)" table:style-name="ce9">
            <text:p><text:s/>30<text:s/></text:p>
          </table:table-cell>
          <table:table-cell office:value-type="float" office:value="0" table:formula="of:=IF([.E68]=0;[.A68]*[.C68];[.A68]*[.C68]/30*[.E68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0-06-01T00:00:00" table:style-name="ce7">
            <text:p>jun-00</text:p>
          </table:table-cell>
          <table:table-cell office:value-type="percentage" office:value="1.6500000000000001E-2" table:style-name="ce8">
            <text:p>1,65%</text:p>
          </table:table-cell>
          <table:table-cell table:style-name="ce9"/>
          <table:table-cell office:value-type="float" office:value="30" table:formula="of:=IF([.D69]=0;30;30-[.D69]+1)" table:style-name="ce9">
            <text:p><text:s/>30<text:s/></text:p>
          </table:table-cell>
          <table:table-cell office:value-type="float" office:value="0" table:formula="of:=IF([.E69]=0;[.A69]*[.C69];[.A69]*[.C69]/30*[.E69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0-07-01T00:00:00" table:style-name="ce7">
            <text:p>jul-00</text:p>
          </table:table-cell>
          <table:table-cell office:value-type="percentage" office:value="1.6199999999999999E-2" table:style-name="ce8">
            <text:p>1,62%</text:p>
          </table:table-cell>
          <table:table-cell table:style-name="ce9"/>
          <table:table-cell office:value-type="float" office:value="30" table:formula="of:=IF([.D70]=0;30;30-[.D70]+1)" table:style-name="ce9">
            <text:p><text:s/>30<text:s/></text:p>
          </table:table-cell>
          <table:table-cell office:value-type="float" office:value="0" table:formula="of:=IF([.E70]=0;[.A70]*[.C70];[.A70]*[.C70]/30*[.E70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0-08-01T00:00:00" table:style-name="ce7">
            <text:p>ago-00</text:p>
          </table:table-cell>
          <table:table-cell office:value-type="percentage" office:value="1.66E-2" table:style-name="ce11">
            <text:p>1,66%</text:p>
          </table:table-cell>
          <table:table-cell table:style-name="ce9"/>
          <table:table-cell office:value-type="float" office:value="30" table:formula="of:=IF([.D71]=0;30;30-[.D71]+1)" table:style-name="ce9">
            <text:p><text:s/>30<text:s/></text:p>
          </table:table-cell>
          <table:table-cell office:value-type="float" office:value="0" table:formula="of:=IF([.E71]=0;[.A71]*[.C71];[.A71]*[.C71]/30*[.E71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0-09-01T00:00:00" table:style-name="ce7">
            <text:p>sep-00</text:p>
          </table:table-cell>
          <table:table-cell office:value-type="percentage" office:value="1.9099999999999999E-2" table:style-name="ce11">
            <text:p>1,91%</text:p>
          </table:table-cell>
          <table:table-cell table:style-name="ce9"/>
          <table:table-cell office:value-type="float" office:value="30" table:formula="of:=IF([.D72]=0;30;30-[.D72]+1)" table:style-name="ce9">
            <text:p><text:s/>30<text:s/></text:p>
          </table:table-cell>
          <table:table-cell office:value-type="float" office:value="0" table:formula="of:=IF([.E72]=0;[.A72]*[.C72];[.A72]*[.C72]/30*[.E72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0-10-01T00:00:00" table:style-name="ce7">
            <text:p>oct-00</text:p>
          </table:table-cell>
          <table:table-cell office:value-type="percentage" office:value="1.9199999999999998E-2" table:style-name="ce11">
            <text:p>1,92%</text:p>
          </table:table-cell>
          <table:table-cell table:style-name="ce9"/>
          <table:table-cell office:value-type="float" office:value="30" table:formula="of:=IF([.D73]=0;30;30-[.D73]+1)" table:style-name="ce9">
            <text:p><text:s/>30<text:s/></text:p>
          </table:table-cell>
          <table:table-cell office:value-type="float" office:value="0" table:formula="of:=IF([.E73]=0;[.A73]*[.C73];[.A73]*[.C73]/30*[.E73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0-11-01T00:00:00" table:style-name="ce7">
            <text:p>nov-00</text:p>
          </table:table-cell>
          <table:table-cell office:value-type="percentage" office:value="1.9800000000000002E-2" table:style-name="ce11">
            <text:p>1,98%</text:p>
          </table:table-cell>
          <table:table-cell table:style-name="ce9"/>
          <table:table-cell office:value-type="float" office:value="30" table:formula="of:=IF([.D74]=0;30;30-[.D74]+1)" table:style-name="ce9">
            <text:p><text:s/>30<text:s/></text:p>
          </table:table-cell>
          <table:table-cell office:value-type="float" office:value="0" table:formula="of:=IF([.E74]=0;[.A74]*[.C74];[.A74]*[.C74]/30*[.E74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0-12-01T00:00:00" table:style-name="ce7">
            <text:p>dic-00</text:p>
          </table:table-cell>
          <table:table-cell office:value-type="percentage" office:value="1.9699999999999999E-2" table:style-name="ce11">
            <text:p>1,97%</text:p>
          </table:table-cell>
          <table:table-cell table:style-name="ce9"/>
          <table:table-cell office:value-type="float" office:value="30" table:formula="of:=IF([.D75]=0;30;30-[.D75]+1)" table:style-name="ce9">
            <text:p><text:s/>30<text:s/></text:p>
          </table:table-cell>
          <table:table-cell office:value-type="float" office:value="0" table:formula="of:=IF([.E75]=0;[.A75]*[.C75];[.A75]*[.C75]/30*[.E75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1-01-01T00:00:00" table:style-name="ce7">
            <text:p>ene-01</text:p>
          </table:table-cell>
          <table:table-cell office:value-type="percentage" office:value="2.01E-2" table:style-name="ce11">
            <text:p>2,01%</text:p>
          </table:table-cell>
          <table:table-cell table:style-name="ce9"/>
          <table:table-cell office:value-type="float" office:value="30" table:formula="of:=IF([.D76]=0;30;30-[.D76]+1)" table:style-name="ce9">
            <text:p><text:s/>30<text:s/></text:p>
          </table:table-cell>
          <table:table-cell office:value-type="float" office:value="0" table:formula="of:=IF([.E76]=0;[.A76]*[.C76];[.A76]*[.C76]/30*[.E76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1-02-01T00:00:00" table:style-name="ce7">
            <text:p>feb-01</text:p>
          </table:table-cell>
          <table:table-cell office:value-type="percentage" office:value="2.1700000000000001E-2" table:style-name="ce11">
            <text:p>2,17%</text:p>
          </table:table-cell>
          <table:table-cell table:style-name="ce9"/>
          <table:table-cell office:value-type="float" office:value="30" table:formula="of:=IF([.D77]=0;30;30-[.D77]+1)" table:style-name="ce9">
            <text:p><text:s/>30<text:s/></text:p>
          </table:table-cell>
          <table:table-cell office:value-type="float" office:value="0" table:formula="of:=IF([.E77]=0;[.A77]*[.C77];[.A77]*[.C77]/30*[.E77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1-03-01T00:00:00" table:style-name="ce7">
            <text:p>mar-01</text:p>
          </table:table-cell>
          <table:table-cell office:value-type="percentage" office:value="2.0899999999999998E-2" table:style-name="ce11">
            <text:p>2,09%</text:p>
          </table:table-cell>
          <table:table-cell table:style-name="ce9"/>
          <table:table-cell office:value-type="float" office:value="30" table:formula="of:=IF([.D78]=0;30;30-[.D78]+1)" table:style-name="ce9">
            <text:p><text:s/>30<text:s/></text:p>
          </table:table-cell>
          <table:table-cell office:value-type="float" office:value="0" table:formula="of:=IF([.E78]=0;[.A78]*[.C78];[.A78]*[.C78]/30*[.E78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1-04-01T00:00:00" table:style-name="ce7">
            <text:p>abr-01</text:p>
          </table:table-cell>
          <table:table-cell office:value-type="percentage" office:value="2.07E-2" table:style-name="ce11">
            <text:p>2,07%</text:p>
          </table:table-cell>
          <table:table-cell table:style-name="ce9"/>
          <table:table-cell office:value-type="float" office:value="30" table:formula="of:=IF([.D79]=0;30;30-[.D79]+1)" table:style-name="ce9">
            <text:p><text:s/>30<text:s/></text:p>
          </table:table-cell>
          <table:table-cell office:value-type="float" office:value="0" table:formula="of:=IF([.E79]=0;[.A79]*[.C79];[.A79]*[.C79]/30*[.E79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1-05-01T00:00:00" table:style-name="ce7">
            <text:p>may-01</text:p>
          </table:table-cell>
          <table:table-cell office:value-type="percentage" office:value="2.0199999999999999E-2" table:style-name="ce11">
            <text:p>2,02%</text:p>
          </table:table-cell>
          <table:table-cell table:style-name="ce9"/>
          <table:table-cell office:value-type="float" office:value="30" table:formula="of:=IF([.D80]=0;30;30-[.D80]+1)" table:style-name="ce9">
            <text:p><text:s/>30<text:s/></text:p>
          </table:table-cell>
          <table:table-cell office:value-type="float" office:value="0" table:formula="of:=IF([.E80]=0;[.A80]*[.C80];[.A80]*[.C80]/30*[.E80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1-06-01T00:00:00" table:style-name="ce7">
            <text:p>jun-01</text:p>
          </table:table-cell>
          <table:table-cell office:value-type="percentage" office:value="2.1000000000000001E-2" table:style-name="ce11">
            <text:p>2,10%</text:p>
          </table:table-cell>
          <table:table-cell table:style-name="ce9"/>
          <table:table-cell office:value-type="float" office:value="30" table:formula="of:=IF([.D81]=0;30;30-[.D81]+1)" table:style-name="ce9">
            <text:p><text:s/>30<text:s/></text:p>
          </table:table-cell>
          <table:table-cell office:value-type="float" office:value="0" table:formula="of:=IF([.E81]=0;[.A81]*[.C81];[.A81]*[.C81]/30*[.E81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1-07-01T00:00:00" table:style-name="ce7">
            <text:p>jul-01</text:p>
          </table:table-cell>
          <table:table-cell office:value-type="percentage" office:value="2.1700000000000001E-2" table:style-name="ce11">
            <text:p>2,17%</text:p>
          </table:table-cell>
          <table:table-cell table:style-name="ce9"/>
          <table:table-cell office:value-type="float" office:value="30" table:formula="of:=IF([.D82]=0;30;30-[.D82]+1)" table:style-name="ce9">
            <text:p><text:s/>30<text:s/></text:p>
          </table:table-cell>
          <table:table-cell office:value-type="float" office:value="0" table:formula="of:=IF([.E82]=0;[.A82]*[.C82];[.A82]*[.C82]/30*[.E82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1-08-01T00:00:00" table:style-name="ce7">
            <text:p>ago-01</text:p>
          </table:table-cell>
          <table:table-cell office:value-type="percentage" office:value="2.0199999999999999E-2" table:style-name="ce11">
            <text:p>2,02%</text:p>
          </table:table-cell>
          <table:table-cell table:style-name="ce9"/>
          <table:table-cell office:value-type="float" office:value="30" table:formula="of:=IF([.D83]=0;30;30-[.D83]+1)" table:style-name="ce9">
            <text:p><text:s/>30<text:s/></text:p>
          </table:table-cell>
          <table:table-cell office:value-type="float" office:value="0" table:formula="of:=IF([.E83]=0;[.A83]*[.C83];[.A83]*[.C83]/30*[.E83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1-09-01T00:00:00" table:style-name="ce7">
            <text:p>sep-01</text:p>
          </table:table-cell>
          <table:table-cell office:value-type="percentage" office:value="1.921666E-2" table:style-name="ce11">
            <text:p>1,92%</text:p>
          </table:table-cell>
          <table:table-cell table:style-name="ce9"/>
          <table:table-cell office:value-type="float" office:value="30" table:formula="of:=IF([.D84]=0;30;30-[.D84]+1)" table:style-name="ce9">
            <text:p><text:s/>30<text:s/></text:p>
          </table:table-cell>
          <table:table-cell office:value-type="float" office:value="0" table:formula="of:=IF([.E84]=0;[.A84]*[.C84];[.A84]*[.C84]/30*[.E84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1-10-01T00:00:00" table:style-name="ce7">
            <text:p>oct-01</text:p>
          </table:table-cell>
          <table:table-cell office:value-type="percentage" office:value="1.9300000000000001E-2" table:style-name="ce11">
            <text:p>1,93%</text:p>
          </table:table-cell>
          <table:table-cell table:style-name="ce9"/>
          <table:table-cell office:value-type="float" office:value="30" table:formula="of:=IF([.D85]=0;30;30-[.D85]+1)" table:style-name="ce9">
            <text:p><text:s/>30<text:s/></text:p>
          </table:table-cell>
          <table:table-cell office:value-type="float" office:value="0" table:formula="of:=IF([.E85]=0;[.A85]*[.C85];[.A85]*[.C85]/30*[.E85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1-11-01T00:00:00" table:style-name="ce7">
            <text:p>nov-01</text:p>
          </table:table-cell>
          <table:table-cell office:value-type="percentage" office:value="1.9099999999999999E-2" table:style-name="ce11">
            <text:p>1,91%</text:p>
          </table:table-cell>
          <table:table-cell table:style-name="ce9"/>
          <table:table-cell office:value-type="float" office:value="30" table:formula="of:=IF([.D86]=0;30;30-[.D86]+1)" table:style-name="ce9">
            <text:p><text:s/>30<text:s/></text:p>
          </table:table-cell>
          <table:table-cell office:value-type="float" office:value="0" table:formula="of:=IF([.E86]=0;[.A86]*[.C86];[.A86]*[.C86]/30*[.E86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1-12-01T00:00:00" table:style-name="ce7">
            <text:p>dic-01</text:p>
          </table:table-cell>
          <table:table-cell office:value-type="percentage" office:value="1.8700000000000001E-2" table:style-name="ce11">
            <text:p>1,87%</text:p>
          </table:table-cell>
          <table:table-cell table:style-name="ce9"/>
          <table:table-cell office:value-type="float" office:value="30" table:formula="of:=IF([.D87]=0;30;30-[.D87]+1)" table:style-name="ce9">
            <text:p><text:s/>30<text:s/></text:p>
          </table:table-cell>
          <table:table-cell office:value-type="float" office:value="0" table:formula="of:=IF([.E87]=0;[.A87]*[.C87];[.A87]*[.C87]/30*[.E87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2-01-01T00:00:00" table:style-name="ce7">
            <text:p>ene-02</text:p>
          </table:table-cell>
          <table:table-cell office:value-type="percentage" office:value="1.9E-2" table:style-name="ce11">
            <text:p>1,90%</text:p>
          </table:table-cell>
          <table:table-cell table:style-name="ce9"/>
          <table:table-cell office:value-type="float" office:value="30" table:formula="of:=IF([.D88]=0;30;30-[.D88]+1)" table:style-name="ce9">
            <text:p><text:s/>30<text:s/></text:p>
          </table:table-cell>
          <table:table-cell office:value-type="float" office:value="0" table:formula="of:=IF([.E88]=0;[.A88]*[.C88];[.A88]*[.C88]/30*[.E88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2-02-01T00:00:00" table:style-name="ce7">
            <text:p>feb-02</text:p>
          </table:table-cell>
          <table:table-cell office:value-type="percentage" office:value="1.8599999999999998E-2" table:style-name="ce11">
            <text:p>1,86%</text:p>
          </table:table-cell>
          <table:table-cell table:style-name="ce9"/>
          <table:table-cell office:value-type="float" office:value="30" table:formula="of:=IF([.D89]=0;30;30-[.D89]+1)" table:style-name="ce9">
            <text:p><text:s/>30<text:s/></text:p>
          </table:table-cell>
          <table:table-cell office:value-type="float" office:value="0" table:formula="of:=IF([.E89]=0;[.A89]*[.C89];[.A89]*[.C89]/30*[.E89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2-03-01T00:00:00" table:style-name="ce7">
            <text:p>mar-02</text:p>
          </table:table-cell>
          <table:table-cell office:value-type="percentage" office:value="1.7475000000000001E-2" table:style-name="ce11">
            <text:p>1,75%</text:p>
          </table:table-cell>
          <table:table-cell table:style-name="ce9"/>
          <table:table-cell office:value-type="float" office:value="30" table:formula="of:=IF([.D90]=0;30;30-[.D90]+1)" table:style-name="ce9">
            <text:p><text:s/>30<text:s/></text:p>
          </table:table-cell>
          <table:table-cell office:value-type="float" office:value="0" table:formula="of:=IF([.E90]=0;[.A90]*[.C90];[.A90]*[.C90]/30*[.E90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2-04-01T00:00:00" table:style-name="ce7">
            <text:p>abr-02</text:p>
          </table:table-cell>
          <table:table-cell office:value-type="percentage" office:value="1.7500000000000002E-2" table:style-name="ce11">
            <text:p>1,75%</text:p>
          </table:table-cell>
          <table:table-cell table:style-name="ce9"/>
          <table:table-cell office:value-type="float" office:value="30" table:formula="of:=IF([.D91]=0;30;30-[.D91]+1)" table:style-name="ce9">
            <text:p><text:s/>30<text:s/></text:p>
          </table:table-cell>
          <table:table-cell office:value-type="float" office:value="0" table:formula="of:=IF([.E91]=0;[.A91]*[.C91];[.A91]*[.C91]/30*[.E91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2-05-01T00:00:00" table:style-name="ce7">
            <text:p>may-02</text:p>
          </table:table-cell>
          <table:table-cell office:value-type="percentage" office:value="1.66E-2" table:style-name="ce11">
            <text:p>1,66%</text:p>
          </table:table-cell>
          <table:table-cell table:style-name="ce9"/>
          <table:table-cell office:value-type="float" office:value="30" table:formula="of:=IF([.D92]=0;30;30-[.D92]+1)" table:style-name="ce9">
            <text:p><text:s/>30<text:s/></text:p>
          </table:table-cell>
          <table:table-cell office:value-type="float" office:value="0" table:formula="of:=IF([.E92]=0;[.A92]*[.C92];[.A92]*[.C92]/30*[.E92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2-06-01T00:00:00" table:style-name="ce7">
            <text:p>jun-02</text:p>
          </table:table-cell>
          <table:table-cell office:value-type="percentage" office:value="1.66E-2" table:style-name="ce11">
            <text:p>1,66%</text:p>
          </table:table-cell>
          <table:table-cell table:style-name="ce9"/>
          <table:table-cell office:value-type="float" office:value="30" table:formula="of:=IF([.D93]=0;30;30-[.D93]+1)" table:style-name="ce9">
            <text:p><text:s/>30<text:s/></text:p>
          </table:table-cell>
          <table:table-cell office:value-type="float" office:value="0" table:formula="of:=IF([.E93]=0;[.A93]*[.C93];[.A93]*[.C93]/30*[.E93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2-07-01T00:00:00" table:style-name="ce7">
            <text:p>jul-02</text:p>
          </table:table-cell>
          <table:table-cell office:value-type="percentage" office:value="1.6500000000000001E-2" table:style-name="ce11">
            <text:p>1,65%</text:p>
          </table:table-cell>
          <table:table-cell table:style-name="ce9"/>
          <table:table-cell office:value-type="float" office:value="30" table:formula="of:=IF([.D94]=0;30;30-[.D94]+1)" table:style-name="ce9">
            <text:p><text:s/>30<text:s/></text:p>
          </table:table-cell>
          <table:table-cell office:value-type="float" office:value="0" table:formula="of:=IF([.E94]=0;[.A94]*[.C94];[.A94]*[.C94]/30*[.E94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2-08-01T00:00:00" table:style-name="ce7">
            <text:p>ago-02</text:p>
          </table:table-cell>
          <table:table-cell office:value-type="percentage" office:value="1.67E-2" table:style-name="ce11">
            <text:p>1,67%</text:p>
          </table:table-cell>
          <table:table-cell table:style-name="ce9"/>
          <table:table-cell office:value-type="float" office:value="30" table:formula="of:=IF([.D95]=0;30;30-[.D95]+1)" table:style-name="ce9">
            <text:p><text:s/>30<text:s/></text:p>
          </table:table-cell>
          <table:table-cell office:value-type="float" office:value="0" table:formula="of:=IF([.E95]=0;[.A95]*[.C95];[.A95]*[.C95]/30*[.E95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2-09-01T00:00:00" table:style-name="ce7">
            <text:p>sep-02</text:p>
          </table:table-cell>
          <table:table-cell office:value-type="percentage" office:value="1.6799999999999999E-2" table:style-name="ce11">
            <text:p>1,68%</text:p>
          </table:table-cell>
          <table:table-cell table:style-name="ce9"/>
          <table:table-cell office:value-type="float" office:value="30" table:formula="of:=IF([.D96]=0;30;30-[.D96]+1)" table:style-name="ce9">
            <text:p><text:s/>30<text:s/></text:p>
          </table:table-cell>
          <table:table-cell office:value-type="float" office:value="0" table:formula="of:=IF([.E96]=0;[.A96]*[.C96];[.A96]*[.C96]/30*[.E96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2-10-01T00:00:00" table:style-name="ce7">
            <text:p>oct-02</text:p>
          </table:table-cell>
          <table:table-cell office:value-type="percentage" office:value="1.6899999999999998E-2" table:style-name="ce11">
            <text:p>1,69%</text:p>
          </table:table-cell>
          <table:table-cell table:style-name="ce9"/>
          <table:table-cell office:value-type="float" office:value="30" table:formula="of:=IF([.D97]=0;30;30-[.D97]+1)" table:style-name="ce9">
            <text:p><text:s/>30<text:s/></text:p>
          </table:table-cell>
          <table:table-cell office:value-type="float" office:value="0" table:formula="of:=IF([.E97]=0;[.A97]*[.C97];[.A97]*[.C97]/30*[.E97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2-11-01T00:00:00" table:style-name="ce7">
            <text:p>nov-02</text:p>
          </table:table-cell>
          <table:table-cell office:value-type="percentage" office:value="1.6500000000000001E-2" table:style-name="ce11">
            <text:p>1,65%</text:p>
          </table:table-cell>
          <table:table-cell table:style-name="ce9"/>
          <table:table-cell office:value-type="float" office:value="30" table:formula="of:=IF([.D98]=0;30;30-[.D98]+1)" table:style-name="ce9">
            <text:p><text:s/>30<text:s/></text:p>
          </table:table-cell>
          <table:table-cell office:value-type="float" office:value="0" table:formula="of:=IF([.E98]=0;[.A98]*[.C98];[.A98]*[.C98]/30*[.E98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2-12-01T00:00:00" table:style-name="ce7">
            <text:p>dic-02</text:p>
          </table:table-cell>
          <table:table-cell office:value-type="percentage" office:value="1.6400000000000001E-2" table:style-name="ce11">
            <text:p>1,64%</text:p>
          </table:table-cell>
          <table:table-cell table:style-name="ce9"/>
          <table:table-cell office:value-type="float" office:value="30" table:formula="of:=IF([.D99]=0;30;30-[.D99]+1)" table:style-name="ce9">
            <text:p><text:s/>30<text:s/></text:p>
          </table:table-cell>
          <table:table-cell office:value-type="float" office:value="0" table:formula="of:=IF([.E99]=0;[.A99]*[.C99];[.A99]*[.C99]/30*[.E99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3-01-01T00:00:00" table:style-name="ce7">
            <text:p>ene-03</text:p>
          </table:table-cell>
          <table:table-cell office:value-type="percentage" office:value="1.6400000000000001E-2" table:style-name="ce11">
            <text:p>1,64%</text:p>
          </table:table-cell>
          <table:table-cell table:style-name="ce9"/>
          <table:table-cell office:value-type="float" office:value="30" table:formula="of:=IF([.D100]=0;30;30-[.D100]+1)" table:style-name="ce9">
            <text:p><text:s/>30<text:s/></text:p>
          </table:table-cell>
          <table:table-cell office:value-type="float" office:value="0" table:formula="of:=IF([.E100]=0;[.A100]*[.C100];[.A100]*[.C100]/30*[.E100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3-02-01T00:00:00" table:style-name="ce7">
            <text:p>feb-03</text:p>
          </table:table-cell>
          <table:table-cell office:value-type="percentage" office:value="1.6500000000000001E-2" table:style-name="ce11">
            <text:p>1,65%</text:p>
          </table:table-cell>
          <table:table-cell table:style-name="ce9"/>
          <table:table-cell office:value-type="float" office:value="30" table:formula="of:=IF([.D101]=0;30;30-[.D101]+1)" table:style-name="ce9">
            <text:p><text:s/>30<text:s/></text:p>
          </table:table-cell>
          <table:table-cell office:value-type="float" office:value="0" table:formula="of:=IF([.E101]=0;[.A101]*[.C101];[.A101]*[.C101]/30*[.E101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3-03-01T00:00:00" table:style-name="ce7">
            <text:p>mar-03</text:p>
          </table:table-cell>
          <table:table-cell office:value-type="percentage" office:value="1.6199999999999999E-2" table:style-name="ce11">
            <text:p>1,62%</text:p>
          </table:table-cell>
          <table:table-cell table:style-name="ce9"/>
          <table:table-cell office:value-type="float" office:value="30" table:formula="of:=IF([.D102]=0;30;30-[.D102]+1)" table:style-name="ce9">
            <text:p><text:s/>30<text:s/></text:p>
          </table:table-cell>
          <table:table-cell office:value-type="float" office:value="0" table:formula="of:=IF([.E102]=0;[.A102]*[.C102];[.A102]*[.C102]/30*[.E102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3-04-01T00:00:00" table:style-name="ce7">
            <text:p>abr-03</text:p>
          </table:table-cell>
          <table:table-cell office:value-type="percentage" office:value="1.6500000000000001E-2" table:style-name="ce11">
            <text:p>1,65%</text:p>
          </table:table-cell>
          <table:table-cell table:style-name="ce9"/>
          <table:table-cell office:value-type="float" office:value="30" table:formula="of:=IF([.D103]=0;30;30-[.D103]+1)" table:style-name="ce9">
            <text:p><text:s/>30<text:s/></text:p>
          </table:table-cell>
          <table:table-cell office:value-type="float" office:value="0" table:formula="of:=IF([.E103]=0;[.A103]*[.C103];[.A103]*[.C103]/30*[.E103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3-05-01T00:00:00" table:style-name="ce7">
            <text:p>may-03</text:p>
          </table:table-cell>
          <table:table-cell office:value-type="percentage" office:value="1.66E-2" table:style-name="ce11">
            <text:p>1,66%</text:p>
          </table:table-cell>
          <table:table-cell table:style-name="ce9"/>
          <table:table-cell office:value-type="float" office:value="30" table:formula="of:=IF([.D104]=0;30;30-[.D104]+1)" table:style-name="ce9">
            <text:p><text:s/>30<text:s/></text:p>
          </table:table-cell>
          <table:table-cell office:value-type="float" office:value="0" table:formula="of:=IF([.E104]=0;[.A104]*[.C104];[.A104]*[.C104]/30*[.E104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3-06-01T00:00:00" table:style-name="ce7">
            <text:p>jun-03</text:p>
          </table:table-cell>
          <table:table-cell office:value-type="percentage" office:value="1.6E-2" table:style-name="ce11">
            <text:p>1,60%</text:p>
          </table:table-cell>
          <table:table-cell table:style-name="ce9"/>
          <table:table-cell office:value-type="float" office:value="30" table:formula="of:=IF([.D105]=0;30;30-[.D105]+1)" table:style-name="ce9">
            <text:p><text:s/>30<text:s/></text:p>
          </table:table-cell>
          <table:table-cell office:value-type="float" office:value="0" table:formula="of:=IF([.E105]=0;[.A105]*[.C105];[.A105]*[.C105]/30*[.E105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3-07-01T00:00:00" table:style-name="ce7">
            <text:p>jul-03</text:p>
          </table:table-cell>
          <table:table-cell office:value-type="percentage" office:value="1.6199999999999999E-2" table:style-name="ce11">
            <text:p>1,62%</text:p>
          </table:table-cell>
          <table:table-cell table:style-name="ce9"/>
          <table:table-cell office:value-type="float" office:value="30" table:formula="of:=IF([.D106]=0;30;30-[.D106]+1)" table:style-name="ce9">
            <text:p><text:s/>30<text:s/></text:p>
          </table:table-cell>
          <table:table-cell office:value-type="float" office:value="0" table:formula="of:=IF([.E106]=0;[.A106]*[.C106];[.A106]*[.C106]/30*[.E106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3-08-01T00:00:00" table:style-name="ce7">
            <text:p>ago-03</text:p>
          </table:table-cell>
          <table:table-cell office:value-type="percentage" office:value="1.66E-2" table:style-name="ce11">
            <text:p>1,66%</text:p>
          </table:table-cell>
          <table:table-cell table:style-name="ce9"/>
          <table:table-cell office:value-type="float" office:value="30" table:formula="of:=IF([.D107]=0;30;30-[.D107]+1)" table:style-name="ce9">
            <text:p><text:s/>30<text:s/></text:p>
          </table:table-cell>
          <table:table-cell office:value-type="float" office:value="0" table:formula="of:=IF([.E107]=0;[.A107]*[.C107];[.A107]*[.C107]/30*[.E107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3-09-01T00:00:00" table:style-name="ce7">
            <text:p>sep-03</text:p>
          </table:table-cell>
          <table:table-cell office:value-type="percentage" office:value="1.6799999999999999E-2" table:style-name="ce11">
            <text:p>1,68%</text:p>
          </table:table-cell>
          <table:table-cell table:style-name="ce9"/>
          <table:table-cell office:value-type="float" office:value="30" table:formula="of:=IF([.D108]=0;30;30-[.D108]+1)" table:style-name="ce9">
            <text:p><text:s/>30<text:s/></text:p>
          </table:table-cell>
          <table:table-cell office:value-type="float" office:value="0" table:formula="of:=IF([.E108]=0;[.A108]*[.C108];[.A108]*[.C108]/30*[.E108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3-10-01T00:00:00" table:style-name="ce7">
            <text:p>oct-03</text:p>
          </table:table-cell>
          <table:table-cell office:value-type="percentage" office:value="1.67E-2" table:style-name="ce11">
            <text:p>1,67%</text:p>
          </table:table-cell>
          <table:table-cell table:style-name="ce9"/>
          <table:table-cell office:value-type="float" office:value="30" table:formula="of:=IF([.D109]=0;30;30-[.D109]+1)" table:style-name="ce9">
            <text:p><text:s/>30<text:s/></text:p>
          </table:table-cell>
          <table:table-cell office:value-type="float" office:value="0" table:formula="of:=IF([.E109]=0;[.A109]*[.C109];[.A109]*[.C109]/30*[.E109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date" office:date-value="2003-11-01T00:00:00" table:style-name="ce7">
            <text:p>nov-03</text:p>
          </table:table-cell>
          <table:table-cell office:value-type="percentage" office:value="1.6500000000000001E-2" table:style-name="ce11">
            <text:p>1,65%</text:p>
          </table:table-cell>
          <table:table-cell table:style-name="ce9"/>
          <table:table-cell office:value-type="float" office:value="30" table:formula="of:=IF([.D110]=0;30;30-[.D110]+1)" table:style-name="ce9">
            <text:p><text:s/>30<text:s/></text:p>
          </table:table-cell>
          <table:table-cell office:value-type="float" office:value="0" table:formula="of:=IF([.E110]=0;[.A110]*[.C110];[.A110]*[.C110]/30*[.E110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3-12-01T00:00:00" table:style-name="ce7">
            <text:p>dic-03</text:p>
          </table:table-cell>
          <table:table-cell office:value-type="percentage" office:value="1.6500000000000001E-2" table:style-name="ce11">
            <text:p>1,65%</text:p>
          </table:table-cell>
          <table:table-cell table:style-name="ce9"/>
          <table:table-cell office:value-type="float" office:value="30" table:formula="of:=IF([.D111]=0;30;30-[.D111]+1)" table:style-name="ce9">
            <text:p><text:s/>30<text:s/></text:p>
          </table:table-cell>
          <table:table-cell office:value-type="float" office:value="0" table:formula="of:=IF([.E111]=0;[.A111]*[.C111];[.A111]*[.C111]/30*[.E111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4-01-01T00:00:00" table:style-name="ce7">
            <text:p>ene-04</text:p>
          </table:table-cell>
          <table:table-cell office:value-type="percentage" office:value="1.6400000000000001E-2" table:style-name="ce11">
            <text:p>1,64%</text:p>
          </table:table-cell>
          <table:table-cell table:style-name="ce9"/>
          <table:table-cell office:value-type="float" office:value="30" table:formula="of:=IF([.D112]=0;30;30-[.D112]+1)" table:style-name="ce9">
            <text:p><text:s/>30<text:s/></text:p>
          </table:table-cell>
          <table:table-cell office:value-type="float" office:value="0" table:formula="of:=IF([.E112]=0;[.A112]*[.C112];[.A112]*[.C112]/30*[.E112])" table:style-name="ce10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4-02-01T00:00:00" table:style-name="ce7">
            <text:p>feb-04</text:p>
          </table:table-cell>
          <table:table-cell office:value-type="percentage" office:value="1.6400000000000001E-2" table:style-name="ce11">
            <text:p>1,64%</text:p>
          </table:table-cell>
          <table:table-cell table:style-name="ce9"/>
          <table:table-cell office:value-type="float" office:value="4" table:style-name="ce9">
            <text:p><text:s/>4<text:s/></text:p>
          </table:table-cell>
          <table:table-cell office:value-type="float" office:value="0" table:formula="of:=IF([.E113]=0;[.A113]*[.C113];[.A113]*[.C113]/30*[.E113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4-03-01T00:00:00" table:style-name="ce7">
            <text:p>mar-04</text:p>
          </table:table-cell>
          <table:table-cell office:value-type="percentage" office:value="1.6500000000000001E-2" table:style-name="ce11">
            <text:p>1,65%</text:p>
          </table:table-cell>
          <table:table-cell table:style-name="ce2"/>
          <table:table-cell office:value-type="float" office:value="30" table:formula="of:=IF([.D114]=0;30;30-[.D114]+1)" table:style-name="ce9">
            <text:p><text:s/>30<text:s/></text:p>
          </table:table-cell>
          <table:table-cell office:value-type="float" office:value="0" table:formula="of:=IF([.E114]=0;[.A114]*[.C114];[.A114]*[.C114]/30*[.E114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4-04-01T00:00:00" table:style-name="ce7">
            <text:p>abr-04</text:p>
          </table:table-cell>
          <table:table-cell office:value-type="percentage" office:value="1.6500000000000001E-2" table:style-name="ce11">
            <text:p>1,65%</text:p>
          </table:table-cell>
          <table:table-cell table:style-name="ce2"/>
          <table:table-cell office:value-type="float" office:value="30" table:formula="of:=IF([.D115]=0;30;30-[.D115]+1)" table:style-name="ce9">
            <text:p><text:s/>30<text:s/></text:p>
          </table:table-cell>
          <table:table-cell office:value-type="float" office:value="0" table:formula="of:=IF([.E115]=0;[.A115]*[.C115];[.A115]*[.C115]/30*[.E115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4-05-01T00:00:00" table:style-name="ce7">
            <text:p>may-04</text:p>
          </table:table-cell>
          <table:table-cell office:value-type="percentage" office:value="1.6400000000000001E-2" table:style-name="ce11">
            <text:p>1,64%</text:p>
          </table:table-cell>
          <table:table-cell table:style-name="ce2"/>
          <table:table-cell office:value-type="float" office:value="30" table:formula="of:=IF([.D116]=0;30;30-[.D116]+1)" table:style-name="ce9">
            <text:p><text:s/>30<text:s/></text:p>
          </table:table-cell>
          <table:table-cell office:value-type="float" office:value="0" table:formula="of:=IF([.E116]=0;[.A116]*[.C116];[.A116]*[.C116]/30*[.E116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4-06-01T00:00:00" table:style-name="ce7">
            <text:p>jun-04</text:p>
          </table:table-cell>
          <table:table-cell office:value-type="percentage" office:value="1.6400000000000001E-2" table:style-name="ce11">
            <text:p>1,64%</text:p>
          </table:table-cell>
          <table:table-cell table:style-name="ce9"/>
          <table:table-cell office:value-type="float" office:value="30" table:formula="of:=IF([.D117]=0;30;30-[.D117]+1)" table:style-name="ce9">
            <text:p><text:s/>30<text:s/></text:p>
          </table:table-cell>
          <table:table-cell office:value-type="float" office:value="0" table:formula="of:=IF([.E117]=0;[.A117]*[.C117];[.A117]*[.C117]/30*[.E117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4-07-01T00:00:00" table:style-name="ce7">
            <text:p>jul-04</text:p>
          </table:table-cell>
          <table:table-cell office:value-type="percentage" office:value="1.6199999999999999E-2" table:style-name="ce11">
            <text:p>1,62%</text:p>
          </table:table-cell>
          <table:table-cell table:style-name="ce9"/>
          <table:table-cell office:value-type="float" office:value="30" table:formula="of:=IF([.D118]=0;30;30-[.D118]+1)" table:style-name="ce9">
            <text:p><text:s/>30<text:s/></text:p>
          </table:table-cell>
          <table:table-cell office:value-type="float" office:value="0" table:formula="of:=IF([.E118]=0;[.A118]*[.C118];[.A118]*[.C118]/30*[.E118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4-08-01T00:00:00" table:style-name="ce7">
            <text:p>ago-04</text:p>
          </table:table-cell>
          <table:table-cell office:value-type="percentage" office:value="1.61E-2" table:style-name="ce11">
            <text:p>1,61%</text:p>
          </table:table-cell>
          <table:table-cell table:style-name="ce9"/>
          <table:table-cell office:value-type="float" office:value="30" table:formula="of:=IF([.D119]=0;30;30-[.D119]+1)" table:style-name="ce9">
            <text:p><text:s/>30<text:s/></text:p>
          </table:table-cell>
          <table:table-cell office:value-type="float" office:value="0" table:formula="of:=IF([.E119]=0;[.A119]*[.C119];[.A119]*[.C119]/30*[.E119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4-09-01T00:00:00" table:style-name="ce7">
            <text:p>sep-04</text:p>
          </table:table-cell>
          <table:table-cell office:value-type="percentage" office:value="1.6199999999999999E-2" table:style-name="ce11">
            <text:p>1,62%</text:p>
          </table:table-cell>
          <table:table-cell table:style-name="ce9"/>
          <table:table-cell office:value-type="float" office:value="30" table:formula="of:=IF([.D120]=0;30;30-[.D120]+1)" table:style-name="ce9">
            <text:p><text:s/>30<text:s/></text:p>
          </table:table-cell>
          <table:table-cell office:value-type="float" office:value="0" table:formula="of:=IF([.E120]=0;[.A120]*[.C120];[.A120]*[.C120]/30*[.E120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4-10-01T00:00:00" table:style-name="ce7">
            <text:p>oct-04</text:p>
          </table:table-cell>
          <table:table-cell office:value-type="percentage" office:value="1.5900000000000001E-2" table:style-name="ce11">
            <text:p>1,59%</text:p>
          </table:table-cell>
          <table:table-cell table:style-name="ce9"/>
          <table:table-cell office:value-type="float" office:value="30" table:formula="of:=IF([.D121]=0;30;30-[.D121]+1)" table:style-name="ce9">
            <text:p><text:s/>30<text:s/></text:p>
          </table:table-cell>
          <table:table-cell office:value-type="float" office:value="0" table:formula="of:=IF([.E121]=0;[.A121]*[.C121];[.A121]*[.C121]/30*[.E121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4-11-01T00:00:00" table:style-name="ce7">
            <text:p>nov-04</text:p>
          </table:table-cell>
          <table:table-cell office:value-type="percentage" office:value="1.6299999999999999E-2" table:style-name="ce11">
            <text:p>1,63%</text:p>
          </table:table-cell>
          <table:table-cell table:style-name="ce9"/>
          <table:table-cell office:value-type="float" office:value="30" table:formula="of:=IF([.D122]=0;30;30-[.D122]+1)" table:style-name="ce9">
            <text:p><text:s/>30<text:s/></text:p>
          </table:table-cell>
          <table:table-cell office:value-type="float" office:value="0" table:formula="of:=IF([.E122]=0;[.A122]*[.C122];[.A122]*[.C122]/30*[.E122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4-12-01T00:00:00" table:style-name="ce7">
            <text:p>dic-04</text:p>
          </table:table-cell>
          <table:table-cell office:value-type="percentage" office:value="1.6199999999999999E-2" table:style-name="ce11">
            <text:p>1,62%</text:p>
          </table:table-cell>
          <table:table-cell table:style-name="ce9"/>
          <table:table-cell office:value-type="float" office:value="30" table:formula="of:=IF([.D123]=0;30;30-[.D123]+1)" table:style-name="ce9">
            <text:p><text:s/>30<text:s/></text:p>
          </table:table-cell>
          <table:table-cell office:value-type="float" office:value="0" table:formula="of:=IF([.E123]=0;[.A123]*[.C123];[.A123]*[.C123]/30*[.E123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5-01-01T00:00:00" table:style-name="ce7">
            <text:p>ene-05</text:p>
          </table:table-cell>
          <table:table-cell office:value-type="percentage" office:value="1.6199999999999999E-2" table:style-name="ce11">
            <text:p>1,62%</text:p>
          </table:table-cell>
          <table:table-cell table:style-name="ce9"/>
          <table:table-cell office:value-type="float" office:value="30" table:formula="of:=IF([.D124]=0;30;30-[.D124]+1)" table:style-name="ce9">
            <text:p><text:s/>30<text:s/></text:p>
          </table:table-cell>
          <table:table-cell office:value-type="float" office:value="0" table:formula="of:=IF([.E124]=0;[.A124]*[.C124];[.A124]*[.C124]/30*[.E124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5-02-01T00:00:00" table:style-name="ce7">
            <text:p>feb-05</text:p>
          </table:table-cell>
          <table:table-cell office:value-type="percentage" office:value="1.6199999999999999E-2" table:style-name="ce11">
            <text:p>1,62%</text:p>
          </table:table-cell>
          <table:table-cell table:style-name="ce9"/>
          <table:table-cell office:value-type="float" office:value="30" table:formula="of:=IF([.D125]=0;30;30-[.D125]+1)" table:style-name="ce9">
            <text:p><text:s/>30<text:s/></text:p>
          </table:table-cell>
          <table:table-cell office:value-type="float" office:value="0" table:formula="of:=IF([.E125]=0;[.A125]*[.C125];[.A125]*[.C125]/30*[.E125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5-03-01T00:00:00" table:style-name="ce7">
            <text:p>mar-05</text:p>
          </table:table-cell>
          <table:table-cell office:value-type="percentage" office:value="1.5900000000000001E-2" table:style-name="ce11">
            <text:p>1,59%</text:p>
          </table:table-cell>
          <table:table-cell table:style-name="ce9"/>
          <table:table-cell office:value-type="float" office:value="30" table:formula="of:=IF([.D126]=0;30;30-[.D126]+1)" table:style-name="ce9">
            <text:p><text:s/>30<text:s/></text:p>
          </table:table-cell>
          <table:table-cell office:value-type="float" office:value="0" table:formula="of:=IF([.E126]=0;[.A126]*[.C126];[.A126]*[.C126]/30*[.E126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5-04-01T00:00:00" table:style-name="ce7">
            <text:p>abr-05</text:p>
          </table:table-cell>
          <table:table-cell office:value-type="percentage" office:value="1.6E-2" table:style-name="ce11">
            <text:p>1,60%</text:p>
          </table:table-cell>
          <table:table-cell table:style-name="ce9"/>
          <table:table-cell office:value-type="float" office:value="30" table:formula="of:=IF([.D127]=0;30;30-[.D127]+1)" table:style-name="ce9">
            <text:p><text:s/>30<text:s/></text:p>
          </table:table-cell>
          <table:table-cell office:value-type="float" office:value="0" table:formula="of:=IF([.E127]=0;[.A127]*[.C127];[.A127]*[.C127]/30*[.E127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5-05-01T00:00:00" table:style-name="ce7">
            <text:p>may-05</text:p>
          </table:table-cell>
          <table:table-cell office:value-type="percentage" office:value="1.5800000000000002E-2" table:style-name="ce11">
            <text:p>1,58%</text:p>
          </table:table-cell>
          <table:table-cell table:style-name="ce9"/>
          <table:table-cell office:value-type="float" office:value="30" table:formula="of:=IF([.D128]=0;30;30-[.D128]+1)" table:style-name="ce9">
            <text:p><text:s/>30<text:s/></text:p>
          </table:table-cell>
          <table:table-cell office:value-type="float" office:value="0" table:formula="of:=IF([.E128]=0;[.A128]*[.C128];[.A128]*[.C128]/30*[.E128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5-06-01T00:00:00" table:style-name="ce7">
            <text:p>jun-05</text:p>
          </table:table-cell>
          <table:table-cell office:value-type="percentage" office:value="1.5699999999999999E-2" table:style-name="ce11">
            <text:p>1,57%</text:p>
          </table:table-cell>
          <table:table-cell table:style-name="ce9"/>
          <table:table-cell office:value-type="float" office:value="30" table:formula="of:=IF([.D129]=0;30;30-[.D129]+1)" table:style-name="ce9">
            <text:p><text:s/>30<text:s/></text:p>
          </table:table-cell>
          <table:table-cell office:value-type="float" office:value="0" table:formula="of:=IF([.E129]=0;[.A129]*[.C129];[.A129]*[.C129]/30*[.E129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5-07-01T00:00:00" table:style-name="ce7">
            <text:p>jul-05</text:p>
          </table:table-cell>
          <table:table-cell office:value-type="percentage" office:value="1.54E-2" table:style-name="ce11">
            <text:p>1,54%</text:p>
          </table:table-cell>
          <table:table-cell table:style-name="ce9"/>
          <table:table-cell office:value-type="float" office:value="30" table:formula="of:=IF([.D130]=0;30;30-[.D130]+1)" table:style-name="ce9">
            <text:p><text:s/>30<text:s/></text:p>
          </table:table-cell>
          <table:table-cell office:value-type="float" office:value="0" table:formula="of:=IF([.E130]=0;[.A130]*[.C130];[.A130]*[.C130]/30*[.E130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5-08-01T00:00:00" table:style-name="ce7">
            <text:p>ago-05</text:p>
          </table:table-cell>
          <table:table-cell office:value-type="percentage" office:value="1.52E-2" table:style-name="ce11">
            <text:p>1,52%</text:p>
          </table:table-cell>
          <table:table-cell table:style-name="ce9"/>
          <table:table-cell office:value-type="float" office:value="30" table:formula="of:=IF([.D131]=0;30;30-[.D131]+1)" table:style-name="ce9">
            <text:p><text:s/>30<text:s/></text:p>
          </table:table-cell>
          <table:table-cell office:value-type="float" office:value="0" table:formula="of:=IF([.E131]=0;[.A131]*[.C131];[.A131]*[.C131]/30*[.E131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5-09-01T00:00:00" table:style-name="ce7">
            <text:p>sep-05</text:p>
          </table:table-cell>
          <table:table-cell office:value-type="percentage" office:value="1.52E-2" table:style-name="ce11">
            <text:p>1,52%</text:p>
          </table:table-cell>
          <table:table-cell table:style-name="ce9"/>
          <table:table-cell office:value-type="float" office:value="30" table:formula="of:=IF([.D132]=0;30;30-[.D132]+1)" table:style-name="ce9">
            <text:p><text:s/>30<text:s/></text:p>
          </table:table-cell>
          <table:table-cell office:value-type="float" office:value="0" table:formula="of:=IF([.E132]=0;[.A132]*[.C132];[.A132]*[.C132]/30*[.E132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5-10-01T00:00:00" table:style-name="ce7">
            <text:p>oct-05</text:p>
          </table:table-cell>
          <table:table-cell office:value-type="percentage" office:value="1.49E-2" table:style-name="ce11">
            <text:p>1,49%</text:p>
          </table:table-cell>
          <table:table-cell table:style-name="ce9"/>
          <table:table-cell office:value-type="float" office:value="30" table:formula="of:=IF([.D133]=0;30;30-[.D133]+1)" table:style-name="ce9">
            <text:p><text:s/>30<text:s/></text:p>
          </table:table-cell>
          <table:table-cell office:value-type="float" office:value="0" table:formula="of:=IF([.E133]=0;[.A133]*[.C133];[.A133]*[.C133]/30*[.E133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5-11-01T00:00:00" table:style-name="ce7">
            <text:p>nov-05</text:p>
          </table:table-cell>
          <table:table-cell office:value-type="percentage" office:value="1.4800000000000001E-2" table:style-name="ce11">
            <text:p>1,48%</text:p>
          </table:table-cell>
          <table:table-cell table:style-name="ce9"/>
          <table:table-cell office:value-type="float" office:value="30" table:formula="of:=IF([.D134]=0;30;30-[.D134]+1)" table:style-name="ce9">
            <text:p><text:s/>30<text:s/></text:p>
          </table:table-cell>
          <table:table-cell office:value-type="float" office:value="0" table:formula="of:=IF([.E134]=0;[.A134]*[.C134];[.A134]*[.C134]/30*[.E134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5-12-01T00:00:00" table:style-name="ce7">
            <text:p>dic-05</text:p>
          </table:table-cell>
          <table:table-cell office:value-type="percentage" office:value="1.46E-2" table:style-name="ce11">
            <text:p>1,46%</text:p>
          </table:table-cell>
          <table:table-cell table:style-name="ce9"/>
          <table:table-cell office:value-type="float" office:value="30" table:formula="of:=IF([.D135]=0;30;30-[.D135]+1)" table:style-name="ce9">
            <text:p><text:s/>30<text:s/></text:p>
          </table:table-cell>
          <table:table-cell office:value-type="float" office:value="0" table:formula="of:=IF([.E135]=0;[.A135]*[.C135];[.A135]*[.C135]/30*[.E135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6-01-01T00:00:00" table:style-name="ce7">
            <text:p>ene-06</text:p>
          </table:table-cell>
          <table:table-cell office:value-type="percentage" office:value="1.44E-2" table:style-name="ce11">
            <text:p>1,44%</text:p>
          </table:table-cell>
          <table:table-cell table:style-name="ce9"/>
          <table:table-cell office:value-type="float" office:value="30" table:formula="of:=IF([.D136]=0;30;30-[.D136]+1)" table:style-name="ce9">
            <text:p><text:s/>30<text:s/></text:p>
          </table:table-cell>
          <table:table-cell office:value-type="float" office:value="0" table:formula="of:=IF([.E136]=0;[.A136]*[.C136];[.A136]*[.C136]/30*[.E136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6-02-01T00:00:00" table:style-name="ce7">
            <text:p>feb-06</text:p>
          </table:table-cell>
          <table:table-cell office:value-type="percentage" office:value="1.46E-2" table:style-name="ce11">
            <text:p>1,46%</text:p>
          </table:table-cell>
          <table:table-cell table:style-name="ce9"/>
          <table:table-cell office:value-type="float" office:value="30" table:formula="of:=IF([.D137]=0;30;30-[.D137]+1)" table:style-name="ce9">
            <text:p><text:s/>30<text:s/></text:p>
          </table:table-cell>
          <table:table-cell office:value-type="float" office:value="0" table:formula="of:=IF([.E137]=0;[.A137]*[.C137];[.A137]*[.C137]/30*[.E137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6-03-01T00:00:00" table:style-name="ce7">
            <text:p>mar-06</text:p>
          </table:table-cell>
          <table:table-cell office:value-type="percentage" office:value="1.44E-2" table:style-name="ce11">
            <text:p>1,44%</text:p>
          </table:table-cell>
          <table:table-cell table:style-name="ce2"/>
          <table:table-cell office:value-type="float" office:value="30" table:formula="of:=IF([.D138]=0;30;30-[.D138]+1)" table:style-name="ce9">
            <text:p><text:s/>30<text:s/></text:p>
          </table:table-cell>
          <table:table-cell office:value-type="float" office:value="0" table:formula="of:=IF([.E138]=0;[.A138]*[.C138];[.A138]*[.C138]/30*[.E138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6-04-01T00:00:00" table:style-name="ce7">
            <text:p>abr-06</text:p>
          </table:table-cell>
          <table:table-cell office:value-type="percentage" office:value="1.3899999999999999E-2" table:style-name="ce11">
            <text:p>1,39%</text:p>
          </table:table-cell>
          <table:table-cell table:style-name="ce2"/>
          <table:table-cell office:value-type="float" office:value="30" table:formula="of:=IF([.D139]=0;30;30-[.D139]+1)" table:style-name="ce9">
            <text:p><text:s/>30<text:s/></text:p>
          </table:table-cell>
          <table:table-cell office:value-type="float" office:value="0" table:formula="of:=IF([.E139]=0;[.A139]*[.C139];[.A139]*[.C139]/30*[.E139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6-05-01T00:00:00" table:style-name="ce7">
            <text:p>may-06</text:p>
          </table:table-cell>
          <table:table-cell office:value-type="percentage" office:value="1.34E-2" table:style-name="ce11">
            <text:p>1,34%</text:p>
          </table:table-cell>
          <table:table-cell table:style-name="ce9"/>
          <table:table-cell office:value-type="float" office:value="30" table:formula="of:=IF([.D140]=0;30;30-[.D140]+1)" table:style-name="ce9">
            <text:p><text:s/>30<text:s/></text:p>
          </table:table-cell>
          <table:table-cell office:value-type="float" office:value="0" table:formula="of:=IF([.E140]=0;[.A140]*[.C140];[.A140]*[.C140]/30*[.E140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6-06-01T00:00:00" table:style-name="ce7">
            <text:p>jun-06</text:p>
          </table:table-cell>
          <table:table-cell office:value-type="percentage" office:value="1.2999999999999999E-2" table:style-name="ce11">
            <text:p>1,30%</text:p>
          </table:table-cell>
          <table:table-cell table:style-name="ce9"/>
          <table:table-cell office:value-type="float" office:value="30" table:formula="of:=IF([.D141]=0;30;30-[.D141]+1)" table:style-name="ce9">
            <text:p><text:s/>30<text:s/></text:p>
          </table:table-cell>
          <table:table-cell office:value-type="float" office:value="0" table:formula="of:=IF([.E141]=0;[.A141]*[.C141];[.A141]*[.C141]/30*[.E141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6-07-01T00:00:00" table:style-name="ce7">
            <text:p>jul-06</text:p>
          </table:table-cell>
          <table:table-cell office:value-type="percentage" office:value="1.26E-2" table:style-name="ce11">
            <text:p>1,26%</text:p>
          </table:table-cell>
          <table:table-cell table:style-name="ce9"/>
          <table:table-cell office:value-type="float" office:value="30" table:formula="of:=IF([.D142]=0;30;30-[.D142]+1)" table:style-name="ce9">
            <text:p><text:s/>30<text:s/></text:p>
          </table:table-cell>
          <table:table-cell office:value-type="float" office:value="0" table:formula="of:=IF([.E142]=0;[.A142]*[.C142];[.A142]*[.C142]/30*[.E142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6-08-01T00:00:00" table:style-name="ce7">
            <text:p>ago-06</text:p>
          </table:table-cell>
          <table:table-cell office:value-type="percentage" office:value="1.2500000000000001E-2" table:style-name="ce11">
            <text:p>1,25%</text:p>
          </table:table-cell>
          <table:table-cell table:style-name="ce9"/>
          <table:table-cell office:value-type="float" office:value="30" table:formula="of:=IF([.D143]=0;30;30-[.D143]+1)" table:style-name="ce9">
            <text:p><text:s/>30<text:s/></text:p>
          </table:table-cell>
          <table:table-cell office:value-type="float" office:value="0" table:formula="of:=IF([.E143]=0;[.A143]*[.C143];[.A143]*[.C143]/30*[.E143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6-09-01T00:00:00" table:style-name="ce7">
            <text:p>sep-06</text:p>
          </table:table-cell>
          <table:table-cell office:value-type="percentage" office:value="1.2500000000000001E-2" table:style-name="ce11">
            <text:p>1,25%</text:p>
          </table:table-cell>
          <table:table-cell table:style-name="ce9"/>
          <table:table-cell office:value-type="float" office:value="30" table:formula="of:=IF([.D144]=0;30;30-[.D144]+1)" table:style-name="ce9">
            <text:p><text:s/>30<text:s/></text:p>
          </table:table-cell>
          <table:table-cell office:value-type="float" office:value="0" table:formula="of:=IF([.E144]=0;[.A144]*[.C144];[.A144]*[.C144]/30*[.E144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6-10-01T00:00:00" table:style-name="ce7">
            <text:p>oct-06</text:p>
          </table:table-cell>
          <table:table-cell office:value-type="percentage" office:value="1.2500000000000001E-2" table:style-name="ce11">
            <text:p>1,25%</text:p>
          </table:table-cell>
          <table:table-cell table:style-name="ce14"/>
          <table:table-cell office:value-type="float" office:value="30" table:formula="of:=IF([.D145]=0;30;30-[.D145]+1)" table:style-name="ce9">
            <text:p><text:s/>30<text:s/></text:p>
          </table:table-cell>
          <table:table-cell office:value-type="float" office:value="0" table:formula="of:=IF([.E145]=0;[.A145]*[.C145];[.A145]*[.C145]/30*[.E145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6-11-01T00:00:00" table:style-name="ce7">
            <text:p>nov-06</text:p>
          </table:table-cell>
          <table:table-cell office:value-type="percentage" office:value="1.2500000000000001E-2" table:style-name="ce11">
            <text:p>1,25%</text:p>
          </table:table-cell>
          <table:table-cell table:style-name="ce14"/>
          <table:table-cell office:value-type="float" office:value="30" table:formula="of:=IF([.D146]=0;30;30-[.D146]+1)" table:style-name="ce9">
            <text:p><text:s/>30<text:s/></text:p>
          </table:table-cell>
          <table:table-cell office:value-type="float" office:value="0" table:formula="of:=IF([.E146]=0;[.A146]*[.C146];[.A146]*[.C146]/30*[.E146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6-12-01T00:00:00" table:style-name="ce7">
            <text:p>dic-06</text:p>
          </table:table-cell>
          <table:table-cell office:value-type="percentage" office:value="1.2500000000000001E-2" table:style-name="ce11">
            <text:p>1,25%</text:p>
          </table:table-cell>
          <table:table-cell table:style-name="ce15"/>
          <table:table-cell office:value-type="float" office:value="30" table:formula="of:=IF([.D147]=0;30;30-[.D147]+1)" table:style-name="ce9">
            <text:p><text:s/>30<text:s/></text:p>
          </table:table-cell>
          <table:table-cell office:value-type="float" office:value="0" table:formula="of:=IF([.E147]=0;[.A147]*[.C147];[.A147]*[.C147]/30*[.E147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7-01-01T00:00:00" table:style-name="ce7">
            <text:p>ene-07</text:p>
          </table:table-cell>
          <table:table-cell office:value-type="percentage" office:value="1.15E-2" table:style-name="ce11">
            <text:p>1,15%</text:p>
          </table:table-cell>
          <table:table-cell table:style-name="ce15"/>
          <table:table-cell office:value-type="float" office:value="30" table:formula="of:=IF([.D148]=0;30;30-[.D148]+1)" table:style-name="ce9">
            <text:p><text:s/>30<text:s/></text:p>
          </table:table-cell>
          <table:table-cell office:value-type="float" office:value="0" table:formula="of:=IF([.E148]=0;[.A148]*[.C148];[.A148]*[.C148]/30*[.E148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7-02-01T00:00:00" table:style-name="ce7">
            <text:p>feb-07</text:p>
          </table:table-cell>
          <table:table-cell office:value-type="percentage" office:value="1.15E-2" table:style-name="ce11">
            <text:p>1,15%</text:p>
          </table:table-cell>
          <table:table-cell table:style-name="ce15"/>
          <table:table-cell office:value-type="float" office:value="30" table:formula="of:=IF([.D149]=0;30;30-[.D149]+1)" table:style-name="ce9">
            <text:p><text:s/>30<text:s/></text:p>
          </table:table-cell>
          <table:table-cell office:value-type="float" office:value="0" table:formula="of:=IF([.E149]=0;[.A149]*[.C149];[.A149]*[.C149]/30*[.E149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7-03-01T00:00:00" table:style-name="ce7">
            <text:p>mar-07</text:p>
          </table:table-cell>
          <table:table-cell office:value-type="percentage" office:value="1.15E-2" table:style-name="ce11">
            <text:p>1,15%</text:p>
          </table:table-cell>
          <table:table-cell table:style-name="ce15"/>
          <table:table-cell office:value-type="float" office:value="30" table:formula="of:=IF([.D150]=0;30;30-[.D150]+1)" table:style-name="ce9">
            <text:p><text:s/>30<text:s/></text:p>
          </table:table-cell>
          <table:table-cell office:value-type="float" office:value="0" table:formula="of:=IF([.E150]=0;[.A150]*[.C150];[.A150]*[.C150]/30*[.E150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7-04-01T00:00:00" table:style-name="ce7">
            <text:p>abr-07</text:p>
          </table:table-cell>
          <table:table-cell office:value-type="percentage" office:value="1.3899999999999999E-2" table:style-name="ce11">
            <text:p>1,39%</text:p>
          </table:table-cell>
          <table:table-cell table:style-name="ce15"/>
          <table:table-cell office:value-type="float" office:value="30" table:formula="of:=IF([.D151]=0;30;30-[.D151]+1)" table:style-name="ce9">
            <text:p><text:s/>30<text:s/></text:p>
          </table:table-cell>
          <table:table-cell office:value-type="float" office:value="0" table:formula="of:=IF([.E151]=0;[.A151]*[.C151];[.A151]*[.C151]/30*[.E151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7-05-01T00:00:00" table:style-name="ce7">
            <text:p>may-07</text:p>
          </table:table-cell>
          <table:table-cell office:value-type="percentage" office:value="1.3899999999999999E-2" table:style-name="ce11">
            <text:p>1,39%</text:p>
          </table:table-cell>
          <table:table-cell table:style-name="ce15"/>
          <table:table-cell office:value-type="float" office:value="30" table:formula="of:=IF([.D152]=0;30;30-[.D152]+1)" table:style-name="ce9">
            <text:p><text:s/>30<text:s/></text:p>
          </table:table-cell>
          <table:table-cell office:value-type="float" office:value="0" table:formula="of:=IF([.E152]=0;[.A152]*[.C152];[.A152]*[.C152]/30*[.E152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7-06-01T00:00:00" table:style-name="ce7">
            <text:p>jun-07</text:p>
          </table:table-cell>
          <table:table-cell office:value-type="percentage" office:value="1.3899999999999999E-2" table:style-name="ce11">
            <text:p>1,39%</text:p>
          </table:table-cell>
          <table:table-cell table:style-name="ce15"/>
          <table:table-cell office:value-type="float" office:value="30" table:formula="of:=IF([.D153]=0;30;30-[.D153]+1)" table:style-name="ce9">
            <text:p><text:s/>30<text:s/></text:p>
          </table:table-cell>
          <table:table-cell office:value-type="float" office:value="0" table:formula="of:=IF([.E153]=0;[.A153]*[.C153];[.A153]*[.C153]/30*[.E153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7-07-01T00:00:00" table:style-name="ce7">
            <text:p>jul-07</text:p>
          </table:table-cell>
          <table:table-cell office:value-type="percentage" office:value="1.5900000000000001E-2" table:style-name="ce11">
            <text:p>1,59%</text:p>
          </table:table-cell>
          <table:table-cell table:style-name="ce15"/>
          <table:table-cell office:value-type="float" office:value="30" table:formula="of:=IF([.D154]=0;30;30-[.D154]+1)" table:style-name="ce9">
            <text:p><text:s/>30<text:s/></text:p>
          </table:table-cell>
          <table:table-cell office:value-type="float" office:value="0" table:formula="of:=IF([.E154]=0;[.A154]*[.C154];[.A154]*[.C154]/30*[.E154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7-08-01T00:00:00" table:style-name="ce7">
            <text:p>ago-07</text:p>
          </table:table-cell>
          <table:table-cell office:value-type="percentage" office:value="1.5900000000000001E-2" table:style-name="ce11">
            <text:p>1,59%</text:p>
          </table:table-cell>
          <table:table-cell table:style-name="ce15"/>
          <table:table-cell office:value-type="float" office:value="30" table:formula="of:=IF([.D155]=0;30;30-[.D155]+1)" table:style-name="ce9">
            <text:p><text:s/>30<text:s/></text:p>
          </table:table-cell>
          <table:table-cell office:value-type="float" office:value="0" table:formula="of:=IF([.E155]=0;[.A155]*[.C155];[.A155]*[.C155]/30*[.E155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7-09-01T00:00:00" table:style-name="ce7">
            <text:p>sep-07</text:p>
          </table:table-cell>
          <table:table-cell office:value-type="percentage" office:value="1.5900000000000001E-2" table:style-name="ce11">
            <text:p>1,59%</text:p>
          </table:table-cell>
          <table:table-cell table:style-name="ce15"/>
          <table:table-cell office:value-type="float" office:value="30" table:formula="of:=IF([.D156]=0;30;30-[.D156]+1)" table:style-name="ce9">
            <text:p><text:s/>30<text:s/></text:p>
          </table:table-cell>
          <table:table-cell office:value-type="float" office:value="0" table:formula="of:=IF([.E156]=0;[.A156]*[.C156];[.A156]*[.C156]/30*[.E156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7-10-01T00:00:00" table:style-name="ce7">
            <text:p>oct-07</text:p>
          </table:table-cell>
          <table:table-cell office:value-type="percentage" office:value="1.77E-2" table:style-name="ce11">
            <text:p>1,77%</text:p>
          </table:table-cell>
          <table:table-cell table:style-name="ce15"/>
          <table:table-cell office:value-type="float" office:value="30" table:formula="of:=IF([.D157]=0;30;30-[.D157]+1)" table:style-name="ce9">
            <text:p><text:s/>30<text:s/></text:p>
          </table:table-cell>
          <table:table-cell office:value-type="float" office:value="0" table:formula="of:=IF([.E157]=0;[.A157]*[.C157];[.A157]*[.C157]/30*[.E157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7-11-01T00:00:00" table:style-name="ce7">
            <text:p>nov-07</text:p>
          </table:table-cell>
          <table:table-cell office:value-type="percentage" office:value="1.77E-2" table:style-name="ce11">
            <text:p>1,77%</text:p>
          </table:table-cell>
          <table:table-cell table:style-name="ce15"/>
          <table:table-cell office:value-type="float" office:value="30" table:formula="of:=IF([.D158]=0;30;30-[.D158]+1)" table:style-name="ce9">
            <text:p><text:s/>30<text:s/></text:p>
          </table:table-cell>
          <table:table-cell office:value-type="float" office:value="0" table:formula="of:=IF([.E158]=0;[.A158]*[.C158];[.A158]*[.C158]/30*[.E158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7-12-01T00:00:00" table:style-name="ce7">
            <text:p>dic-07</text:p>
          </table:table-cell>
          <table:table-cell office:value-type="percentage" office:value="1.77E-2" table:style-name="ce11">
            <text:p>1,77%</text:p>
          </table:table-cell>
          <table:table-cell table:style-name="ce15"/>
          <table:table-cell office:value-type="float" office:value="30" table:formula="of:=IF([.D159]=0;30;30-[.D159]+1)" table:style-name="ce9">
            <text:p><text:s/>30<text:s/></text:p>
          </table:table-cell>
          <table:table-cell office:value-type="float" office:value="0" table:formula="of:=IF([.E159]=0;[.A159]*[.C159];[.A159]*[.C159]/30*[.E159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8-01-01T00:00:00" table:style-name="ce7">
            <text:p>ene-08</text:p>
          </table:table-cell>
          <table:table-cell office:value-type="percentage" office:value="1.8200000000000001E-2" table:style-name="ce11">
            <text:p>1,82%</text:p>
          </table:table-cell>
          <table:table-cell table:style-name="ce15"/>
          <table:table-cell office:value-type="float" office:value="30" table:formula="of:=IF([.D160]=0;30;30-[.D160]+1)" table:style-name="ce9">
            <text:p><text:s/>30<text:s/></text:p>
          </table:table-cell>
          <table:table-cell office:value-type="float" office:value="0" table:formula="of:=IF([.E160]=0;[.A160]*[.C160];[.A160]*[.C160]/30*[.E160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8-02-01T00:00:00" table:style-name="ce7">
            <text:p>feb-08</text:p>
          </table:table-cell>
          <table:table-cell office:value-type="percentage" office:value="1.8200000000000001E-2" table:style-name="ce11">
            <text:p>1,82%</text:p>
          </table:table-cell>
          <table:table-cell table:style-name="ce15"/>
          <table:table-cell office:value-type="float" office:value="26" table:style-name="ce9">
            <text:p><text:s/>26<text:s/></text:p>
          </table:table-cell>
          <table:table-cell office:value-type="float" office:value="0" table:formula="of:=IF([.E161]=0;[.A161]*[.C161];[.A161]*[.C161]/30*[.E161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8-03-01T00:00:00" table:style-name="ce7">
            <text:p>mar-08</text:p>
          </table:table-cell>
          <table:table-cell office:value-type="percentage" office:value="1.8200000000000001E-2" table:style-name="ce11">
            <text:p>1,82%</text:p>
          </table:table-cell>
          <table:table-cell table:style-name="ce15"/>
          <table:table-cell office:value-type="float" office:value="30" table:formula="of:=IF([.D162]=0;30;30-[.D162]+1)" table:style-name="ce9">
            <text:p><text:s/>30<text:s/></text:p>
          </table:table-cell>
          <table:table-cell office:value-type="float" office:value="0" table:formula="of:=IF([.E162]=0;[.A162]*[.C162];[.A162]*[.C162]/30*[.E162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8-04-01T00:00:00" table:style-name="ce7">
            <text:p>abr-08</text:p>
          </table:table-cell>
          <table:table-cell office:value-type="percentage" office:value="1.83E-2" table:style-name="ce11">
            <text:p>1,83%</text:p>
          </table:table-cell>
          <table:table-cell table:style-name="ce15"/>
          <table:table-cell office:value-type="float" office:value="30" table:formula="of:=IF([.D163]=0;30;30-[.D163]+1)" table:style-name="ce9">
            <text:p><text:s/>30<text:s/></text:p>
          </table:table-cell>
          <table:table-cell office:value-type="float" office:value="0" table:formula="of:=IF([.E163]=0;[.A163]*[.C163];[.A163]*[.C163]/30*[.E163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8-05-01T00:00:00" table:style-name="ce7">
            <text:p>may-08</text:p>
          </table:table-cell>
          <table:table-cell office:value-type="percentage" office:value="1.83E-2" table:style-name="ce11">
            <text:p>1,83%</text:p>
          </table:table-cell>
          <table:table-cell table:style-name="ce15"/>
          <table:table-cell office:value-type="float" office:value="30" table:formula="of:=IF([.D164]=0;30;30-[.D164]+1)" table:style-name="ce9">
            <text:p><text:s/>30<text:s/></text:p>
          </table:table-cell>
          <table:table-cell office:value-type="float" office:value="0" table:formula="of:=IF([.E164]=0;[.A164]*[.C164];[.A164]*[.C164]/30*[.E164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8-06-01T00:00:00" table:style-name="ce7">
            <text:p>jun-08</text:p>
          </table:table-cell>
          <table:table-cell office:value-type="percentage" office:value="1.83E-2" table:style-name="ce11">
            <text:p>1,83%</text:p>
          </table:table-cell>
          <table:table-cell table:style-name="ce15"/>
          <table:table-cell office:value-type="float" office:value="30" table:formula="of:=IF([.D165]=0;30;30-[.D165]+1)" table:style-name="ce9">
            <text:p><text:s/>30<text:s/></text:p>
          </table:table-cell>
          <table:table-cell office:value-type="float" office:value="0" table:formula="of:=IF([.E165]=0;[.A165]*[.C165];[.A165]*[.C165]/30*[.E165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8-07-01T00:00:00" table:style-name="ce7">
            <text:p>jul-08</text:p>
          </table:table-cell>
          <table:table-cell office:value-type="percentage" office:value="1.7899999999999999E-2" table:style-name="ce11">
            <text:p>1,79%</text:p>
          </table:table-cell>
          <table:table-cell table:style-name="ce15"/>
          <table:table-cell office:value-type="float" office:value="30" table:formula="of:=IF([.D166]=0;30;30-[.D166]+1)" table:style-name="ce9">
            <text:p><text:s/>30<text:s/></text:p>
          </table:table-cell>
          <table:table-cell office:value-type="float" office:value="0" table:formula="of:=IF([.E166]=0;[.A166]*[.C166];[.A166]*[.C166]/30*[.E166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8-08-01T00:00:00" table:style-name="ce7">
            <text:p>ago-08</text:p>
          </table:table-cell>
          <table:table-cell office:value-type="percentage" office:value="1.7899999999999999E-2" table:style-name="ce11">
            <text:p>1,79%</text:p>
          </table:table-cell>
          <table:table-cell table:style-name="ce15"/>
          <table:table-cell office:value-type="float" office:value="30" table:formula="of:=IF([.D167]=0;30;30-[.D167]+1)" table:style-name="ce9">
            <text:p><text:s/>30<text:s/></text:p>
          </table:table-cell>
          <table:table-cell office:value-type="float" office:value="0" table:formula="of:=IF([.E167]=0;[.A167]*[.C167];[.A167]*[.C167]/30*[.E167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8-09-01T00:00:00" table:style-name="ce7">
            <text:p>sep-08</text:p>
          </table:table-cell>
          <table:table-cell office:value-type="percentage" office:value="1.7899999999999999E-2" table:style-name="ce11">
            <text:p>1,79%</text:p>
          </table:table-cell>
          <table:table-cell table:style-name="ce15"/>
          <table:table-cell office:value-type="float" office:value="30" table:formula="of:=IF([.D168]=0;30;30-[.D168]+1)" table:style-name="ce9">
            <text:p><text:s/>30<text:s/></text:p>
          </table:table-cell>
          <table:table-cell office:value-type="float" office:value="0" table:formula="of:=IF([.E168]=0;[.A168]*[.C168];[.A168]*[.C168]/30*[.E168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8-10-01T00:00:00" table:style-name="ce7">
            <text:p>oct-08</text:p>
          </table:table-cell>
          <table:table-cell office:value-type="percentage" office:value="1.7500000000000002E-2" table:style-name="ce11">
            <text:p>1,75%</text:p>
          </table:table-cell>
          <table:table-cell table:style-name="ce15"/>
          <table:table-cell office:value-type="float" office:value="30" table:formula="of:=IF([.D169]=0;30;30-[.D169]+1)" table:style-name="ce9">
            <text:p><text:s/>30<text:s/></text:p>
          </table:table-cell>
          <table:table-cell office:value-type="float" office:value="0" table:formula="of:=IF([.E169]=0;[.A169]*[.C169];[.A169]*[.C169]/30*[.E169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8-11-01T00:00:00" table:style-name="ce7">
            <text:p>nov-08</text:p>
          </table:table-cell>
          <table:table-cell office:value-type="percentage" office:value="1.7500000000000002E-2" table:style-name="ce11">
            <text:p>1,75%</text:p>
          </table:table-cell>
          <table:table-cell table:style-name="ce15"/>
          <table:table-cell office:value-type="float" office:value="30" table:formula="of:=IF([.D170]=0;30;30-[.D170]+1)" table:style-name="ce9">
            <text:p><text:s/>30<text:s/></text:p>
          </table:table-cell>
          <table:table-cell office:value-type="float" office:value="0" table:formula="of:=IF([.E170]=0;[.A170]*[.C170];[.A170]*[.C170]/30*[.E170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8-12-01T00:00:00" table:style-name="ce7">
            <text:p>dic-08</text:p>
          </table:table-cell>
          <table:table-cell office:value-type="percentage" office:value="1.7500000000000002E-2" table:style-name="ce11">
            <text:p>1,75%</text:p>
          </table:table-cell>
          <table:table-cell table:style-name="ce15"/>
          <table:table-cell office:value-type="float" office:value="30" table:formula="of:=IF([.D171]=0;30;30-[.D171]+1)" table:style-name="ce9">
            <text:p><text:s/>30<text:s/></text:p>
          </table:table-cell>
          <table:table-cell office:value-type="float" office:value="0" table:formula="of:=IF([.E171]=0;[.A171]*[.C171];[.A171]*[.C171]/30*[.E171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9-01-01T00:00:00" table:style-name="ce7">
            <text:p>ene-09</text:p>
          </table:table-cell>
          <table:table-cell office:value-type="percentage" office:value="1.7000000000000001E-2" table:style-name="ce11">
            <text:p>1,70%</text:p>
          </table:table-cell>
          <table:table-cell table:style-name="ce15"/>
          <table:table-cell office:value-type="float" office:value="30" table:formula="of:=IF([.D172]=0;30;30-[.D172]+1)" table:style-name="ce9">
            <text:p><text:s/>30<text:s/></text:p>
          </table:table-cell>
          <table:table-cell office:value-type="float" office:value="0" table:formula="of:=IF([.E172]=0;[.A172]*[.C172];[.A172]*[.C172]/30*[.E172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9-02-01T00:00:00" table:style-name="ce7">
            <text:p>feb-09</text:p>
          </table:table-cell>
          <table:table-cell office:value-type="percentage" office:value="1.7000000000000001E-2" table:style-name="ce11">
            <text:p>1,70%</text:p>
          </table:table-cell>
          <table:table-cell table:style-name="ce15"/>
          <table:table-cell office:value-type="float" office:value="30" table:formula="of:=IF([.D173]=0;30;30-[.D173]+1)" table:style-name="ce9">
            <text:p><text:s/>30<text:s/></text:p>
          </table:table-cell>
          <table:table-cell office:value-type="float" office:value="0" table:formula="of:=IF([.E173]=0;[.A173]*[.C173];[.A173]*[.C173]/30*[.E173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9-03-01T00:00:00" table:style-name="ce7">
            <text:p>mar-09</text:p>
          </table:table-cell>
          <table:table-cell office:value-type="percentage" office:value="1.7000000000000001E-2" table:style-name="ce11">
            <text:p>1,70%</text:p>
          </table:table-cell>
          <table:table-cell table:style-name="ce15"/>
          <table:table-cell office:value-type="float" office:value="13" table:style-name="ce9">
            <text:p><text:s/>13<text:s/></text:p>
          </table:table-cell>
          <table:table-cell office:value-type="float" office:value="0" table:formula="of:=IF([.E174]=0;[.A174]*[.C174];[.A174]*[.C174]/30*[.E174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9-04-01T00:00:00" table:style-name="ce7">
            <text:p>abr-09</text:p>
          </table:table-cell>
          <table:table-cell office:value-type="percentage" office:value="1.7000000000000001E-2" table:style-name="ce11">
            <text:p>1,70%</text:p>
          </table:table-cell>
          <table:table-cell table:style-name="ce15"/>
          <table:table-cell office:value-type="float" office:value="30" table:formula="of:=IF([.D175]=0;30;30-[.D175]+1)" table:style-name="ce9">
            <text:p><text:s/>30<text:s/></text:p>
          </table:table-cell>
          <table:table-cell office:value-type="float" office:value="0" table:formula="of:=IF([.E175]=0;[.A175]*[.C175];[.A175]*[.C175]/30*[.E175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9-05-01T00:00:00" table:style-name="ce7">
            <text:p>may-09</text:p>
          </table:table-cell>
          <table:table-cell office:value-type="percentage" office:value="1.7000000000000001E-2" table:style-name="ce11">
            <text:p>1,70%</text:p>
          </table:table-cell>
          <table:table-cell table:style-name="ce15"/>
          <table:table-cell office:value-type="float" office:value="30" table:formula="of:=IF([.D176]=0;30;30-[.D176]+1)" table:style-name="ce9">
            <text:p><text:s/>30<text:s/></text:p>
          </table:table-cell>
          <table:table-cell office:value-type="float" office:value="0" table:formula="of:=IF([.E176]=0;[.A176]*[.C176];[.A176]*[.C176]/30*[.E176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9-06-01T00:00:00" table:style-name="ce7">
            <text:p>jun-09</text:p>
          </table:table-cell>
          <table:table-cell office:value-type="percentage" office:value="1.7000000000000001E-2" table:style-name="ce11">
            <text:p>1,70%</text:p>
          </table:table-cell>
          <table:table-cell table:style-name="ce15"/>
          <table:table-cell office:value-type="float" office:value="30" table:formula="of:=IF([.D177]=0;30;30-[.D177]+1)" table:style-name="ce9">
            <text:p><text:s/>30<text:s/></text:p>
          </table:table-cell>
          <table:table-cell office:value-type="float" office:value="0" table:formula="of:=IF([.E177]=0;[.A177]*[.C177];[.A177]*[.C177]/30*[.E177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9-07-01T00:00:00" table:style-name="ce7">
            <text:p>jul-09</text:p>
          </table:table-cell>
          <table:table-cell office:value-type="percentage" office:value="1.55E-2" table:style-name="ce11">
            <text:p>1,55%</text:p>
          </table:table-cell>
          <table:table-cell table:style-name="ce15"/>
          <table:table-cell office:value-type="float" office:value="30" table:formula="of:=IF([.D178]=0;30;30-[.D178]+1)" table:style-name="ce9">
            <text:p><text:s/>30<text:s/></text:p>
          </table:table-cell>
          <table:table-cell office:value-type="float" office:value="0" table:formula="of:=IF([.E178]=0;[.A178]*[.C178];[.A178]*[.C178]/30*[.E178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9-08-01T00:00:00" table:style-name="ce7">
            <text:p>ago-09</text:p>
          </table:table-cell>
          <table:table-cell office:value-type="percentage" office:value="1.55E-2" table:style-name="ce11">
            <text:p>1,55%</text:p>
          </table:table-cell>
          <table:table-cell table:style-name="ce15"/>
          <table:table-cell office:value-type="float" office:value="30" table:formula="of:=IF([.D179]=0;30;30-[.D179]+1)" table:style-name="ce9">
            <text:p><text:s/>30<text:s/></text:p>
          </table:table-cell>
          <table:table-cell office:value-type="float" office:value="0" table:formula="of:=IF([.E179]=0;[.A179]*[.C179];[.A179]*[.C179]/30*[.E179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9-09-01T00:00:00" table:style-name="ce7">
            <text:p>sep-09</text:p>
          </table:table-cell>
          <table:table-cell office:value-type="percentage" office:value="1.55E-2" table:style-name="ce11">
            <text:p>1,55%</text:p>
          </table:table-cell>
          <table:table-cell table:style-name="ce15"/>
          <table:table-cell office:value-type="float" office:value="30" table:formula="of:=IF([.D180]=0;30;30-[.D180]+1)" table:style-name="ce9">
            <text:p><text:s/>30<text:s/></text:p>
          </table:table-cell>
          <table:table-cell office:value-type="float" office:value="0" table:formula="of:=IF([.E180]=0;[.A180]*[.C180];[.A180]*[.C180]/30*[.E180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9-10-01T00:00:00" table:style-name="ce7">
            <text:p>oct-09</text:p>
          </table:table-cell>
          <table:table-cell office:value-type="percentage" office:value="1.44E-2" table:style-name="ce11">
            <text:p>1,44%</text:p>
          </table:table-cell>
          <table:table-cell table:style-name="ce15"/>
          <table:table-cell office:value-type="float" office:value="30" table:formula="of:=IF([.D181]=0;30;30-[.D181]+1)" table:style-name="ce9">
            <text:p><text:s/>30<text:s/></text:p>
          </table:table-cell>
          <table:table-cell office:value-type="float" office:value="0" table:formula="of:=IF([.E181]=0;[.A181]*[.C181];[.A181]*[.C181]/30*[.E181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9-11-01T00:00:00" table:style-name="ce7">
            <text:p>nov-09</text:p>
          </table:table-cell>
          <table:table-cell office:value-type="percentage" office:value="1.44E-2" table:style-name="ce11">
            <text:p>1,44%</text:p>
          </table:table-cell>
          <table:table-cell table:style-name="ce15"/>
          <table:table-cell office:value-type="float" office:value="30" table:formula="of:=IF([.D182]=0;30;30-[.D182]+1)" table:style-name="ce9">
            <text:p><text:s/>30<text:s/></text:p>
          </table:table-cell>
          <table:table-cell office:value-type="float" office:value="0" table:formula="of:=IF([.E182]=0;[.A182]*[.C182];[.A182]*[.C182]/30*[.E182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09-12-01T00:00:00" table:style-name="ce7">
            <text:p>dic-09</text:p>
          </table:table-cell>
          <table:table-cell office:value-type="percentage" office:value="1.44E-2" table:style-name="ce11">
            <text:p>1,44%</text:p>
          </table:table-cell>
          <table:table-cell table:style-name="ce15"/>
          <table:table-cell office:value-type="float" office:value="30" table:formula="of:=IF([.D183]=0;30;30-[.D183]+1)" table:style-name="ce9">
            <text:p><text:s/>30<text:s/></text:p>
          </table:table-cell>
          <table:table-cell office:value-type="float" office:value="0" table:formula="of:=IF([.E183]=0;[.A183]*[.C183];[.A183]*[.C183]/30*[.E183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0-01-01T00:00:00" table:style-name="ce7">
            <text:p>ene-10</text:p>
          </table:table-cell>
          <table:table-cell office:value-type="percentage" office:value="1.34E-2" table:style-name="ce11">
            <text:p>1,34%</text:p>
          </table:table-cell>
          <table:table-cell table:style-name="ce2"/>
          <table:table-cell office:value-type="float" office:value="30" table:formula="of:=IF([.D184]=0;30;30-[.D184]+1)" table:style-name="ce9">
            <text:p><text:s/>30<text:s/></text:p>
          </table:table-cell>
          <table:table-cell office:value-type="float" office:value="0" table:formula="of:=IF([.E184]=0;[.A184]*[.C184];[.A184]*[.C184]/30*[.E184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0-02-01T00:00:00" table:style-name="ce7">
            <text:p>feb-10</text:p>
          </table:table-cell>
          <table:table-cell office:value-type="percentage" office:value="1.34E-2" table:style-name="ce11">
            <text:p>1,34%</text:p>
          </table:table-cell>
          <table:table-cell table:style-name="ce2"/>
          <table:table-cell office:value-type="float" office:value="30" table:formula="of:=IF([.D185]=0;30;30-[.D185]+1)" table:style-name="ce9">
            <text:p><text:s/>30<text:s/></text:p>
          </table:table-cell>
          <table:table-cell office:value-type="float" office:value="0" table:formula="of:=IF([.E185]=0;[.A185]*[.C185];[.A185]*[.C185]/30*[.E185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0-03-01T00:00:00" table:style-name="ce7">
            <text:p>mar-10</text:p>
          </table:table-cell>
          <table:table-cell office:value-type="percentage" office:value="1.34E-2" table:style-name="ce11">
            <text:p>1,34%</text:p>
          </table:table-cell>
          <table:table-cell table:style-name="ce15"/>
          <table:table-cell office:value-type="float" office:value="30" table:formula="of:=IF([.D186]=0;30;30-[.D186]+1)" table:style-name="ce9">
            <text:p><text:s/>30<text:s/></text:p>
          </table:table-cell>
          <table:table-cell office:value-type="float" office:value="0" table:formula="of:=IF([.E186]=0;[.A186]*[.C186];[.A186]*[.C186]/30*[.E186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0-04-01T00:00:00" table:style-name="ce7">
            <text:p>abr-10</text:p>
          </table:table-cell>
          <table:table-cell office:value-type="percentage" office:value="1.2699999999999999E-2" table:style-name="ce11">
            <text:p>1,27%</text:p>
          </table:table-cell>
          <table:table-cell table:style-name="ce2"/>
          <table:table-cell office:value-type="float" office:value="30" table:formula="of:=IF([.D187]=0;30;30-[.D187]+1)" table:style-name="ce9">
            <text:p><text:s/>30<text:s/></text:p>
          </table:table-cell>
          <table:table-cell office:value-type="float" office:value="0" table:formula="of:=IF([.E187]=0;[.A187]*[.C187];[.A187]*[.C187]/30*[.E187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0-05-01T00:00:00" table:style-name="ce7">
            <text:p>may-10</text:p>
          </table:table-cell>
          <table:table-cell office:value-type="percentage" office:value="1.2699999999999999E-2" table:style-name="ce11">
            <text:p>1,27%</text:p>
          </table:table-cell>
          <table:table-cell table:style-name="ce2"/>
          <table:table-cell office:value-type="float" office:value="30" table:formula="of:=IF([.D188]=0;30;30-[.D188]+1)" table:style-name="ce9">
            <text:p><text:s/>30<text:s/></text:p>
          </table:table-cell>
          <table:table-cell office:value-type="float" office:value="0" table:formula="of:=IF([.E188]=0;[.A188]*[.C188];[.A188]*[.C188]/30*[.E188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0-06-01T00:00:00" table:style-name="ce7">
            <text:p>jun-10</text:p>
          </table:table-cell>
          <table:table-cell office:value-type="percentage" office:value="1.2699999999999999E-2" table:style-name="ce11">
            <text:p>1,27%</text:p>
          </table:table-cell>
          <table:table-cell table:style-name="ce2"/>
          <table:table-cell office:value-type="float" office:value="30" table:formula="of:=IF([.D189]=0;30;30-[.D189]+1)" table:style-name="ce9">
            <text:p><text:s/>30<text:s/></text:p>
          </table:table-cell>
          <table:table-cell office:value-type="float" office:value="0" table:formula="of:=IF([.E189]=0;[.A189]*[.C189];[.A189]*[.C189]/30*[.E189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0-07-01T00:00:00" table:style-name="ce7">
            <text:p>jul-10</text:p>
          </table:table-cell>
          <table:table-cell office:value-type="percentage" office:value="1.24E-2" table:style-name="ce11">
            <text:p>1,24%</text:p>
          </table:table-cell>
          <table:table-cell table:style-name="ce2"/>
          <table:table-cell office:value-type="float" office:value="30" table:formula="of:=IF([.D190]=0;30;30-[.D190]+1)" table:style-name="ce9">
            <text:p><text:s/>30<text:s/></text:p>
          </table:table-cell>
          <table:table-cell office:value-type="float" office:value="0" table:formula="of:=IF([.E190]=0;[.A190]*[.C190];[.A190]*[.C190]/30*[.E190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0-08-01T00:00:00" table:style-name="ce7">
            <text:p>ago-10</text:p>
          </table:table-cell>
          <table:table-cell office:value-type="percentage" office:value="1.24E-2" table:style-name="ce11">
            <text:p>1,24%</text:p>
          </table:table-cell>
          <table:table-cell table:style-name="ce2"/>
          <table:table-cell office:value-type="float" office:value="30" table:formula="of:=IF([.D191]=0;30;30-[.D191]+1)" table:style-name="ce9">
            <text:p><text:s/>30<text:s/></text:p>
          </table:table-cell>
          <table:table-cell office:value-type="float" office:value="0" table:formula="of:=IF([.E191]=0;[.A191]*[.C191];[.A191]*[.C191]/30*[.E191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0-09-01T00:00:00" table:style-name="ce7">
            <text:p>sep-10</text:p>
          </table:table-cell>
          <table:table-cell office:value-type="percentage" office:value="1.24E-2" table:style-name="ce11">
            <text:p>1,24%</text:p>
          </table:table-cell>
          <table:table-cell table:style-name="ce2"/>
          <table:table-cell office:value-type="float" office:value="30" table:formula="of:=IF([.D192]=0;30;30-[.D192]+1)" table:style-name="ce9">
            <text:p><text:s/>30<text:s/></text:p>
          </table:table-cell>
          <table:table-cell office:value-type="float" office:value="0" table:formula="of:=IF([.E192]=0;[.A192]*[.C192];[.A192]*[.C192]/30*[.E192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0-10-01T00:00:00" table:style-name="ce7">
            <text:p>oct-10</text:p>
          </table:table-cell>
          <table:table-cell office:value-type="percentage" office:value="1.18E-2" table:style-name="ce11">
            <text:p>1,18%</text:p>
          </table:table-cell>
          <table:table-cell table:style-name="ce2"/>
          <table:table-cell office:value-type="float" office:value="30" table:formula="of:=IF([.D193]=0;30;30-[.D193]+1)" table:style-name="ce9">
            <text:p><text:s/>30<text:s/></text:p>
          </table:table-cell>
          <table:table-cell office:value-type="float" office:value="0" table:formula="of:=IF([.E193]=0;[.A193]*[.C193];[.A193]*[.C193]/30*[.E193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0-11-01T00:00:00" table:style-name="ce7">
            <text:p>nov-10</text:p>
          </table:table-cell>
          <table:table-cell office:value-type="percentage" office:value="1.18E-2" table:style-name="ce11">
            <text:p>1,18%</text:p>
          </table:table-cell>
          <table:table-cell table:style-name="ce2"/>
          <table:table-cell office:value-type="float" office:value="30" table:formula="of:=IF([.D194]=0;30;30-[.D194]+1)" table:style-name="ce9">
            <text:p><text:s/>30<text:s/></text:p>
          </table:table-cell>
          <table:table-cell office:value-type="float" office:value="0" table:formula="of:=IF([.E194]=0;[.A194]*[.C194];[.A194]*[.C194]/30*[.E194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0-12-01T00:00:00" table:style-name="ce7">
            <text:p>dic-10</text:p>
          </table:table-cell>
          <table:table-cell office:value-type="percentage" office:value="1.18E-2" table:style-name="ce11">
            <text:p>1,18%</text:p>
          </table:table-cell>
          <table:table-cell table:style-name="ce2"/>
          <table:table-cell office:value-type="float" office:value="30" table:formula="of:=IF([.D195]=0;30;30-[.D195]+1)" table:style-name="ce9">
            <text:p><text:s/>30<text:s/></text:p>
          </table:table-cell>
          <table:table-cell office:value-type="float" office:value="0" table:formula="of:=IF([.E195]=0;[.A195]*[.C195];[.A195]*[.C195]/30*[.E195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1-01-01T00:00:00" table:style-name="ce7">
            <text:p>ene-11</text:p>
          </table:table-cell>
          <table:table-cell office:value-type="percentage" office:value="1.2999999999999999E-2" table:style-name="ce11">
            <text:p>1,30%</text:p>
          </table:table-cell>
          <table:table-cell table:style-name="ce2"/>
          <table:table-cell office:value-type="float" office:value="30" table:formula="of:=IF([.D196]=0;30;30-[.D196]+1)" table:style-name="ce9">
            <text:p><text:s/>30<text:s/></text:p>
          </table:table-cell>
          <table:table-cell office:value-type="float" office:value="0" table:formula="of:=IF([.E196]=0;[.A196]*[.C196];[.A196]*[.C196]/30*[.E196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1-02-01T00:00:00" table:style-name="ce7">
            <text:p>feb-11</text:p>
          </table:table-cell>
          <table:table-cell office:value-type="percentage" office:value="1.2999999999999999E-2" table:style-name="ce11">
            <text:p>1,30%</text:p>
          </table:table-cell>
          <table:table-cell table:style-name="ce2"/>
          <table:table-cell office:value-type="float" office:value="30" table:formula="of:=IF([.D197]=0;30;30-[.D197]+1)" table:style-name="ce9">
            <text:p><text:s/>30<text:s/></text:p>
          </table:table-cell>
          <table:table-cell office:value-type="float" office:value="0" table:formula="of:=IF([.E197]=0;[.A197]*[.C197];[.A197]*[.C197]/30*[.E197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1-03-01T00:00:00" table:style-name="ce7">
            <text:p>mar-11</text:p>
          </table:table-cell>
          <table:table-cell office:value-type="percentage" office:value="1.2999999999999999E-2" table:style-name="ce11">
            <text:p>1,30%</text:p>
          </table:table-cell>
          <table:table-cell table:style-name="ce2"/>
          <table:table-cell office:value-type="float" office:value="30" table:formula="of:=IF([.D198]=0;30;30-[.D198]+1)" table:style-name="ce9">
            <text:p><text:s/>30<text:s/></text:p>
          </table:table-cell>
          <table:table-cell office:value-type="float" office:value="0" table:formula="of:=IF([.E198]=0;[.A198]*[.C198];[.A198]*[.C198]/30*[.E198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1-04-01T00:00:00" table:style-name="ce7">
            <text:p>abr-11</text:p>
          </table:table-cell>
          <table:table-cell office:value-type="percentage" office:value="1.47E-2" table:style-name="ce11">
            <text:p>1,47%</text:p>
          </table:table-cell>
          <table:table-cell table:style-name="ce2"/>
          <table:table-cell office:value-type="float" office:value="30" table:formula="of:=IF([.D199]=0;30;30-[.D199]+1)" table:style-name="ce9">
            <text:p><text:s/>30<text:s/></text:p>
          </table:table-cell>
          <table:table-cell office:value-type="float" office:value="0" table:formula="of:=IF([.E199]=0;[.A199]*[.C199];[.A199]*[.C199]/30*[.E199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1-05-01T00:00:00" table:style-name="ce7">
            <text:p>may-11</text:p>
          </table:table-cell>
          <table:table-cell office:value-type="percentage" office:value="1.47E-2" table:style-name="ce11">
            <text:p>1,47%</text:p>
          </table:table-cell>
          <table:table-cell table:style-name="ce2"/>
          <table:table-cell office:value-type="float" office:value="30" table:formula="of:=IF([.D200]=0;30;30-[.D200]+1)" table:style-name="ce9">
            <text:p><text:s/>30<text:s/></text:p>
          </table:table-cell>
          <table:table-cell office:value-type="float" office:value="0" table:formula="of:=IF([.E200]=0;[.A200]*[.C200];[.A200]*[.C200]/30*[.E200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1-06-01T00:00:00" table:style-name="ce7">
            <text:p>jun-11</text:p>
          </table:table-cell>
          <table:table-cell office:value-type="percentage" office:value="1.47E-2" table:style-name="ce11">
            <text:p>1,47%</text:p>
          </table:table-cell>
          <table:table-cell table:style-name="ce2"/>
          <table:table-cell office:value-type="float" office:value="30" table:formula="of:=IF([.D201]=0;30;30-[.D201]+1)" table:style-name="ce9">
            <text:p><text:s/>30<text:s/></text:p>
          </table:table-cell>
          <table:table-cell office:value-type="float" office:value="0" table:formula="of:=IF([.E201]=0;[.A201]*[.C201];[.A201]*[.C201]/30*[.E201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1-07-01T00:00:00" table:style-name="ce7">
            <text:p>jul-11</text:p>
          </table:table-cell>
          <table:table-cell office:value-type="percentage" office:value="1.55E-2" table:style-name="ce11">
            <text:p>1,55%</text:p>
          </table:table-cell>
          <table:table-cell table:style-name="ce1"/>
          <table:table-cell office:value-type="float" office:value="30" table:formula="of:=IF([.D202]=0;30;30-[.D202]+1)" table:style-name="ce9">
            <text:p><text:s/>30<text:s/></text:p>
          </table:table-cell>
          <table:table-cell office:value-type="float" office:value="0" table:formula="of:=IF([.E202]=0;[.A202]*[.C202];[.A202]*[.C202]/30*[.E202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1-08-01T00:00:00" table:style-name="ce7">
            <text:p>ago-11</text:p>
          </table:table-cell>
          <table:table-cell office:value-type="percentage" office:value="1.55E-2" table:style-name="ce11">
            <text:p>1,55%</text:p>
          </table:table-cell>
          <table:table-cell table:style-name="ce1"/>
          <table:table-cell office:value-type="float" office:value="30" table:formula="of:=IF([.D203]=0;30;30-[.D203]+1)" table:style-name="ce9">
            <text:p><text:s/>30<text:s/></text:p>
          </table:table-cell>
          <table:table-cell office:value-type="float" office:value="0" table:formula="of:=IF([.E203]=0;[.A203]*[.C203];[.A203]*[.C203]/30*[.E203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1-09-01T00:00:00" table:style-name="ce7">
            <text:p>sep-11</text:p>
          </table:table-cell>
          <table:table-cell office:value-type="percentage" office:value="1.55E-2" table:style-name="ce11">
            <text:p>1,55%</text:p>
          </table:table-cell>
          <table:table-cell table:style-name="ce1"/>
          <table:table-cell office:value-type="float" office:value="30" table:formula="of:=IF([.D204]=0;30;30-[.D204]+1)" table:style-name="ce9">
            <text:p><text:s/>30<text:s/></text:p>
          </table:table-cell>
          <table:table-cell office:value-type="float" office:value="0" table:formula="of:=IF([.E204]=0;[.A204]*[.C204];[.A204]*[.C204]/30*[.E204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1-10-01T00:00:00" table:style-name="ce7">
            <text:p>oct-11</text:p>
          </table:table-cell>
          <table:table-cell office:value-type="percentage" office:value="1.6199999999999999E-2" table:style-name="ce11">
            <text:p>1,62%</text:p>
          </table:table-cell>
          <table:table-cell table:style-name="ce1"/>
          <table:table-cell office:value-type="float" office:value="30" table:formula="of:=IF([.D205]=0;30;30-[.D205]+1)" table:style-name="ce9">
            <text:p><text:s/>30<text:s/></text:p>
          </table:table-cell>
          <table:table-cell office:value-type="float" office:value="0" table:formula="of:=IF([.E205]=0;[.A205]*[.C205];[.A205]*[.C205]/30*[.E205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1-11-01T00:00:00" table:style-name="ce7">
            <text:p>nov-11</text:p>
          </table:table-cell>
          <table:table-cell office:value-type="percentage" office:value="1.6199999999999999E-2" table:style-name="ce11">
            <text:p>1,62%</text:p>
          </table:table-cell>
          <table:table-cell table:style-name="ce1"/>
          <table:table-cell office:value-type="float" office:value="30" table:formula="of:=IF([.D206]=0;30;30-[.D206]+1)" table:style-name="ce9">
            <text:p><text:s/>30<text:s/></text:p>
          </table:table-cell>
          <table:table-cell office:value-type="float" office:value="0" table:formula="of:=IF([.E206]=0;[.A206]*[.C206];[.A206]*[.C206]/30*[.E206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1-12-01T00:00:00" table:style-name="ce7">
            <text:p>dic-11</text:p>
          </table:table-cell>
          <table:table-cell office:value-type="percentage" office:value="1.6199999999999999E-2" table:style-name="ce11">
            <text:p>1,62%</text:p>
          </table:table-cell>
          <table:table-cell table:style-name="ce1"/>
          <table:table-cell office:value-type="float" office:value="30" table:formula="of:=IF([.D207]=0;30;30-[.D207]+1)" table:style-name="ce9">
            <text:p><text:s/>30<text:s/></text:p>
          </table:table-cell>
          <table:table-cell office:value-type="float" office:value="0" table:formula="of:=IF([.E207]=0;[.A207]*[.C207];[.A207]*[.C207]/30*[.E207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2-01-01T00:00:00" table:style-name="ce7">
            <text:p>ene-12</text:p>
          </table:table-cell>
          <table:table-cell office:value-type="percentage" office:value="1.66E-2" table:style-name="ce11">
            <text:p>1,66%</text:p>
          </table:table-cell>
          <table:table-cell table:style-name="ce1"/>
          <table:table-cell office:value-type="float" office:value="30" table:formula="of:=IF([.D208]=0;30;30-[.D208]+1)" table:style-name="ce9">
            <text:p><text:s/>30<text:s/></text:p>
          </table:table-cell>
          <table:table-cell office:value-type="float" office:value="0" table:formula="of:=IF([.E208]=0;[.A208]*[.C208];[.A208]*[.C208]/30*[.E208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2-02-01T00:00:00" table:style-name="ce7">
            <text:p>feb-12</text:p>
          </table:table-cell>
          <table:table-cell office:value-type="percentage" office:value="1.66E-2" table:style-name="ce11">
            <text:p>1,66%</text:p>
          </table:table-cell>
          <table:table-cell table:style-name="ce1"/>
          <table:table-cell office:value-type="float" office:value="30" table:formula="of:=IF([.D209]=0;30;30-[.D209]+1)" table:style-name="ce9">
            <text:p><text:s/>30<text:s/></text:p>
          </table:table-cell>
          <table:table-cell office:value-type="float" office:value="0" table:formula="of:=IF([.E209]=0;[.A209]*[.C209];[.A209]*[.C209]/30*[.E209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2-03-01T00:00:00" table:style-name="ce7">
            <text:p>mar-12</text:p>
          </table:table-cell>
          <table:table-cell office:value-type="percentage" office:value="1.66E-2" table:style-name="ce11">
            <text:p>1,66%</text:p>
          </table:table-cell>
          <table:table-cell table:style-name="ce1"/>
          <table:table-cell office:value-type="float" office:value="30" table:formula="of:=IF([.D210]=0;30;30-[.D210]+1)" table:style-name="ce9">
            <text:p><text:s/>30<text:s/></text:p>
          </table:table-cell>
          <table:table-cell office:value-type="float" office:value="0" table:formula="of:=IF([.E210]=0;[.A210]*[.C210];[.A210]*[.C210]/30*[.E210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2-04-01T00:00:00" table:style-name="ce7">
            <text:p>abr-12</text:p>
          </table:table-cell>
          <table:table-cell office:value-type="percentage" office:value="1.7100000000000001E-2" table:style-name="ce11">
            <text:p>1,71%</text:p>
          </table:table-cell>
          <table:table-cell table:style-name="ce1"/>
          <table:table-cell office:value-type="float" office:value="30" table:formula="of:=IF([.D211]=0;30;30-[.D211]+1)" table:style-name="ce9">
            <text:p><text:s/>30<text:s/></text:p>
          </table:table-cell>
          <table:table-cell office:value-type="float" office:value="0" table:formula="of:=IF([.E211]=0;[.A211]*[.C211];[.A211]*[.C211]/30*[.E211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2-05-01T00:00:00" table:style-name="ce7">
            <text:p>may-12</text:p>
          </table:table-cell>
          <table:table-cell office:value-type="percentage" office:value="1.7100000000000001E-2" table:style-name="ce11">
            <text:p>1,71%</text:p>
          </table:table-cell>
          <table:table-cell table:style-name="ce1"/>
          <table:table-cell office:value-type="float" office:value="30" table:formula="of:=IF([.D212]=0;30;30-[.D212]+1)" table:style-name="ce9">
            <text:p><text:s/>30<text:s/></text:p>
          </table:table-cell>
          <table:table-cell office:value-type="float" office:value="0" table:formula="of:=IF([.E212]=0;[.A212]*[.C212];[.A212]*[.C212]/30*[.E212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2-06-01T00:00:00" table:style-name="ce7">
            <text:p>jun-12</text:p>
          </table:table-cell>
          <table:table-cell office:value-type="percentage" office:value="1.7100000000000001E-2" table:style-name="ce11">
            <text:p>1,71%</text:p>
          </table:table-cell>
          <table:table-cell table:style-name="ce1"/>
          <table:table-cell office:value-type="float" office:value="30" table:formula="of:=IF([.D213]=0;30;30-[.D213]+1)" table:style-name="ce9">
            <text:p><text:s/>30<text:s/></text:p>
          </table:table-cell>
          <table:table-cell office:value-type="float" office:value="0" table:formula="of:=IF([.E213]=0;[.A213]*[.C213];[.A213]*[.C213]/30*[.E213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2-07-01T00:00:00" table:style-name="ce7">
            <text:p>jul-12</text:p>
          </table:table-cell>
          <table:table-cell office:value-type="percentage" office:value="1.7399999999999999E-2" table:style-name="ce11">
            <text:p>1,74%</text:p>
          </table:table-cell>
          <table:table-cell table:style-name="ce1"/>
          <table:table-cell office:value-type="float" office:value="30" table:formula="of:=IF([.D214]=0;30;30-[.D214]+1)" table:style-name="ce9">
            <text:p><text:s/>30<text:s/></text:p>
          </table:table-cell>
          <table:table-cell office:value-type="float" office:value="0" table:formula="of:=IF([.E214]=0;[.A214]*[.C214];[.A214]*[.C214]/30*[.E214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2-08-01T00:00:00" table:style-name="ce7">
            <text:p>ago-12</text:p>
          </table:table-cell>
          <table:table-cell office:value-type="percentage" office:value="1.7399999999999999E-2" table:style-name="ce11">
            <text:p>1,74%</text:p>
          </table:table-cell>
          <table:table-cell table:style-name="ce1"/>
          <table:table-cell office:value-type="float" office:value="30" table:formula="of:=IF([.D215]=0;30;30-[.D215]+1)" table:style-name="ce9">
            <text:p><text:s/>30<text:s/></text:p>
          </table:table-cell>
          <table:table-cell office:value-type="float" office:value="0" table:formula="of:=IF([.E215]=0;[.A215]*[.C215];[.A215]*[.C215]/30*[.E215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2-09-01T00:00:00" table:style-name="ce7">
            <text:p>sep-12</text:p>
          </table:table-cell>
          <table:table-cell office:value-type="percentage" office:value="1.7399999999999999E-2" table:style-name="ce11">
            <text:p>1,74%</text:p>
          </table:table-cell>
          <table:table-cell table:style-name="ce1"/>
          <table:table-cell office:value-type="float" office:value="30" table:formula="of:=IF([.D216]=0;30;30-[.D216]+1)" table:style-name="ce9">
            <text:p><text:s/>30<text:s/></text:p>
          </table:table-cell>
          <table:table-cell office:value-type="float" office:value="0" table:formula="of:=IF([.E216]=0;[.A216]*[.C216];[.A216]*[.C216]/30*[.E216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2-10-01T00:00:00" table:style-name="ce7">
            <text:p>oct-12</text:p>
          </table:table-cell>
          <table:table-cell office:value-type="percentage" office:value="1.7399999999999999E-2" table:style-name="ce11">
            <text:p>1,74%</text:p>
          </table:table-cell>
          <table:table-cell table:style-name="ce1"/>
          <table:table-cell office:value-type="float" office:value="30" table:formula="of:=IF([.D217]=0;30;30-[.D217]+1)" table:style-name="ce9">
            <text:p><text:s/>30<text:s/></text:p>
          </table:table-cell>
          <table:table-cell office:value-type="float" office:value="0" table:formula="of:=IF([.E217]=0;[.A217]*[.C217];[.A217]*[.C217]/30*[.E217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2-11-01T00:00:00" table:style-name="ce7">
            <text:p>nov-12</text:p>
          </table:table-cell>
          <table:table-cell office:value-type="percentage" office:value="1.7399999999999999E-2" table:style-name="ce11">
            <text:p>1,74%</text:p>
          </table:table-cell>
          <table:table-cell table:style-name="ce1"/>
          <table:table-cell office:value-type="float" office:value="30" table:formula="of:=IF([.D218]=0;30;30-[.D218]+1)" table:style-name="ce9">
            <text:p><text:s/>30<text:s/></text:p>
          </table:table-cell>
          <table:table-cell office:value-type="float" office:value="0" table:formula="of:=IF([.E218]=0;[.A218]*[.C218];[.A218]*[.C218]/30*[.E218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2-12-01T00:00:00" table:style-name="ce7">
            <text:p>dic-12</text:p>
          </table:table-cell>
          <table:table-cell office:value-type="percentage" office:value="1.7399999999999999E-2" table:style-name="ce11">
            <text:p>1,74%</text:p>
          </table:table-cell>
          <table:table-cell table:style-name="ce1"/>
          <table:table-cell office:value-type="float" office:value="30" table:formula="of:=IF([.D219]=0;30;30-[.D219]+1)" table:style-name="ce9">
            <text:p><text:s/>30<text:s/></text:p>
          </table:table-cell>
          <table:table-cell office:value-type="float" office:value="0" table:formula="of:=IF([.E219]=0;[.A219]*[.C219];[.A219]*[.C219]/30*[.E219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3-01-01T00:00:00" table:style-name="ce7">
            <text:p>ene-13</text:p>
          </table:table-cell>
          <table:table-cell office:value-type="percentage" office:value="1.7299999999999999E-2" table:style-name="ce11">
            <text:p>1,73%</text:p>
          </table:table-cell>
          <table:table-cell table:style-name="ce1"/>
          <table:table-cell office:value-type="float" office:value="30" table:formula="of:=IF([.D220]=0;30;30-[.D220]+1)" table:style-name="ce9">
            <text:p><text:s/>30<text:s/></text:p>
          </table:table-cell>
          <table:table-cell office:value-type="float" office:value="0" table:formula="of:=IF([.E220]=0;[.A220]*[.C220];[.A220]*[.C220]/30*[.E220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3-02-01T00:00:00" table:style-name="ce7">
            <text:p>feb-13</text:p>
          </table:table-cell>
          <table:table-cell office:value-type="percentage" office:value="1.7299999999999999E-2" table:style-name="ce11">
            <text:p>1,73%</text:p>
          </table:table-cell>
          <table:table-cell table:style-name="ce1"/>
          <table:table-cell office:value-type="float" office:value="30" table:formula="of:=IF([.D221]=0;30;30-[.D221]+1)" table:style-name="ce9">
            <text:p><text:s/>30<text:s/></text:p>
          </table:table-cell>
          <table:table-cell office:value-type="float" office:value="0" table:formula="of:=IF([.E221]=0;[.A221]*[.C221];[.A221]*[.C221]/30*[.E221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3-03-01T00:00:00" table:style-name="ce7">
            <text:p>mar-13</text:p>
          </table:table-cell>
          <table:table-cell office:value-type="percentage" office:value="1.7299999999999999E-2" table:style-name="ce11">
            <text:p>1,73%</text:p>
          </table:table-cell>
          <table:table-cell table:style-name="ce1"/>
          <table:table-cell office:value-type="float" office:value="30" table:formula="of:=IF([.D222]=0;30;30-[.D222]+1)" table:style-name="ce9">
            <text:p><text:s/>30<text:s/></text:p>
          </table:table-cell>
          <table:table-cell office:value-type="float" office:value="0" table:formula="of:=IF([.E222]=0;[.A222]*[.C222];[.A222]*[.C222]/30*[.E222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3-04-01T00:00:00" table:style-name="ce7">
            <text:p>abr-13</text:p>
          </table:table-cell>
          <table:table-cell office:value-type="percentage" office:value="1.7399999999999999E-2" table:style-name="ce11">
            <text:p>1,74%</text:p>
          </table:table-cell>
          <table:table-cell table:style-name="ce1"/>
          <table:table-cell office:value-type="float" office:value="30" table:formula="of:=IF([.D223]=0;30;30-[.D223]+1)" table:style-name="ce9">
            <text:p><text:s/>30<text:s/></text:p>
          </table:table-cell>
          <table:table-cell office:value-type="float" office:value="0" table:formula="of:=IF([.E223]=0;[.A223]*[.C223];[.A223]*[.C223]/30*[.E223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3-05-01T00:00:00" table:style-name="ce7">
            <text:p>may-13</text:p>
          </table:table-cell>
          <table:table-cell office:value-type="percentage" office:value="1.7399999999999999E-2" table:style-name="ce11">
            <text:p>1,74%</text:p>
          </table:table-cell>
          <table:table-cell table:style-name="ce1"/>
          <table:table-cell office:value-type="float" office:value="30" table:formula="of:=IF([.D224]=0;30;30-[.D224]+1)" table:style-name="ce9">
            <text:p><text:s/>30<text:s/></text:p>
          </table:table-cell>
          <table:table-cell office:value-type="float" office:value="0" table:formula="of:=IF([.E224]=0;[.A224]*[.C224];[.A224]*[.C224]/30*[.E224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3-06-01T00:00:00" table:style-name="ce7">
            <text:p>jun-13</text:p>
          </table:table-cell>
          <table:table-cell office:value-type="percentage" office:value="1.7399999999999999E-2" table:style-name="ce11">
            <text:p>1,74%</text:p>
          </table:table-cell>
          <table:table-cell table:style-name="ce1"/>
          <table:table-cell office:value-type="float" office:value="30" table:formula="of:=IF([.D225]=0;30;30-[.D225]+1)" table:style-name="ce9">
            <text:p><text:s/>30<text:s/></text:p>
          </table:table-cell>
          <table:table-cell office:value-type="float" office:value="0" table:formula="of:=IF([.E225]=0;[.A225]*[.C225];[.A225]*[.C225]/30*[.E225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3-07-01T00:00:00" table:style-name="ce7">
            <text:p>jul-13</text:p>
          </table:table-cell>
          <table:table-cell office:value-type="percentage" office:value="1.7000000000000001E-2" table:style-name="ce11">
            <text:p>1,70%</text:p>
          </table:table-cell>
          <table:table-cell table:style-name="ce1"/>
          <table:table-cell office:value-type="float" office:value="30" table:formula="of:=IF([.D226]=0;30;30-[.D226]+1)" table:style-name="ce9">
            <text:p><text:s/>30<text:s/></text:p>
          </table:table-cell>
          <table:table-cell office:value-type="float" office:value="0" table:formula="of:=IF([.E226]=0;[.A226]*[.C226];[.A226]*[.C226]/30*[.E226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3-08-01T00:00:00" table:style-name="ce7">
            <text:p>ago-13</text:p>
          </table:table-cell>
          <table:table-cell office:value-type="percentage" office:value="1.7000000000000001E-2" table:style-name="ce11">
            <text:p>1,70%</text:p>
          </table:table-cell>
          <table:table-cell table:style-name="ce1"/>
          <table:table-cell office:value-type="float" office:value="30" table:formula="of:=IF([.D227]=0;30;30-[.D227]+1)" table:style-name="ce9">
            <text:p><text:s/>30<text:s/></text:p>
          </table:table-cell>
          <table:table-cell office:value-type="float" office:value="0" table:formula="of:=IF([.E227]=0;[.A227]*[.C227];[.A227]*[.C227]/30*[.E227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3-09-01T00:00:00" table:style-name="ce7">
            <text:p>sep-13</text:p>
          </table:table-cell>
          <table:table-cell office:value-type="percentage" office:value="1.7000000000000001E-2" table:style-name="ce11">
            <text:p>1,70%</text:p>
          </table:table-cell>
          <table:table-cell table:style-name="ce1"/>
          <table:table-cell office:value-type="float" office:value="30" table:formula="of:=IF([.D228]=0;30;30-[.D228]+1)" table:style-name="ce9">
            <text:p><text:s/>30<text:s/></text:p>
          </table:table-cell>
          <table:table-cell office:value-type="float" office:value="0" table:formula="of:=IF([.E228]=0;[.A228]*[.C228];[.A228]*[.C228]/30*[.E228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3-10-01T00:00:00" table:style-name="ce7">
            <text:p>oct-13</text:p>
          </table:table-cell>
          <table:table-cell office:value-type="percentage" office:value="1.6500000000000001E-2" table:style-name="ce11">
            <text:p>1,65%</text:p>
          </table:table-cell>
          <table:table-cell table:style-name="ce1"/>
          <table:table-cell office:value-type="float" office:value="30" table:formula="of:=IF([.D229]=0;30;30-[.D229]+1)" table:style-name="ce9">
            <text:p><text:s/>30<text:s/></text:p>
          </table:table-cell>
          <table:table-cell office:value-type="float" office:value="0" table:formula="of:=IF([.E229]=0;[.A229]*[.C229];[.A229]*[.C229]/30*[.E229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3-11-01T00:00:00" table:style-name="ce7">
            <text:p>nov-13</text:p>
          </table:table-cell>
          <table:table-cell office:value-type="percentage" office:value="1.6500000000000001E-2" table:style-name="ce11">
            <text:p>1,65%</text:p>
          </table:table-cell>
          <table:table-cell table:style-name="ce1"/>
          <table:table-cell office:value-type="float" office:value="30" table:formula="of:=IF([.D230]=0;30;30-[.D230]+1)" table:style-name="ce9">
            <text:p><text:s/>30<text:s/></text:p>
          </table:table-cell>
          <table:table-cell office:value-type="float" office:value="0" table:formula="of:=IF([.E230]=0;[.A230]*[.C230];[.A230]*[.C230]/30*[.E230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3-12-01T00:00:00" table:style-name="ce7">
            <text:p>dic-13</text:p>
          </table:table-cell>
          <table:table-cell office:value-type="percentage" office:value="1.6500000000000001E-2" table:style-name="ce11">
            <text:p>1,65%</text:p>
          </table:table-cell>
          <table:table-cell table:style-name="ce1"/>
          <table:table-cell office:value-type="float" office:value="30" table:formula="of:=IF([.D231]=0;30;30-[.D231]+1)" table:style-name="ce9">
            <text:p><text:s/>30<text:s/></text:p>
          </table:table-cell>
          <table:table-cell office:value-type="float" office:value="0" table:formula="of:=IF([.E231]=0;[.A231]*[.C231];[.A231]*[.C231]/30*[.E231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4-01-01T00:00:00" table:style-name="ce7">
            <text:p>ene-14</text:p>
          </table:table-cell>
          <table:table-cell office:value-type="percentage" office:value="1.6400000000000001E-2" table:style-name="ce11">
            <text:p>1,64%</text:p>
          </table:table-cell>
          <table:table-cell table:style-name="ce1"/>
          <table:table-cell office:value-type="float" office:value="30" table:formula="of:=IF([.D232]=0;30;30-[.D232]+1)" table:style-name="ce9">
            <text:p><text:s/>30<text:s/></text:p>
          </table:table-cell>
          <table:table-cell office:value-type="float" office:value="0" table:formula="of:=IF([.E232]=0;[.A232]*[.C232];[.A232]*[.C232]/30*[.E232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4-02-01T00:00:00" table:style-name="ce7">
            <text:p>feb-14</text:p>
          </table:table-cell>
          <table:table-cell office:value-type="percentage" office:value="1.6400000000000001E-2" table:style-name="ce11">
            <text:p>1,64%</text:p>
          </table:table-cell>
          <table:table-cell table:style-name="ce1"/>
          <table:table-cell office:value-type="float" office:value="30" table:formula="of:=IF([.D233]=0;30;30-[.D233]+1)" table:style-name="ce9">
            <text:p><text:s/>30<text:s/></text:p>
          </table:table-cell>
          <table:table-cell office:value-type="float" office:value="0" table:formula="of:=IF([.E233]=0;[.A233]*[.C233];[.A233]*[.C233]/30*[.E233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4-03-01T00:00:00" table:style-name="ce7">
            <text:p>mar-14</text:p>
          </table:table-cell>
          <table:table-cell office:value-type="percentage" office:value="1.6400000000000001E-2" table:style-name="ce11">
            <text:p>1,64%</text:p>
          </table:table-cell>
          <table:table-cell table:style-name="ce1"/>
          <table:table-cell office:value-type="float" office:value="30" table:formula="of:=IF([.D234]=0;30;30-[.D234]+1)" table:style-name="ce9">
            <text:p><text:s/>30<text:s/></text:p>
          </table:table-cell>
          <table:table-cell office:value-type="float" office:value="0" table:formula="of:=IF([.E234]=0;[.A234]*[.C234];[.A234]*[.C234]/30*[.E234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4-04-01T00:00:00" table:style-name="ce7">
            <text:p>abr-14</text:p>
          </table:table-cell>
          <table:table-cell office:value-type="percentage" office:value="1.6400000000000001E-2" table:style-name="ce11">
            <text:p>1,64%</text:p>
          </table:table-cell>
          <table:table-cell table:style-name="ce1"/>
          <table:table-cell office:value-type="float" office:value="30" table:formula="of:=IF([.D235]=0;30;30-[.D235]+1)" table:style-name="ce9">
            <text:p><text:s/>30<text:s/></text:p>
          </table:table-cell>
          <table:table-cell office:value-type="float" office:value="0" table:formula="of:=IF([.E235]=0;[.A235]*[.C235];[.A235]*[.C235]/30*[.E235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4-05-01T00:00:00" table:style-name="ce7">
            <text:p>may-14</text:p>
          </table:table-cell>
          <table:table-cell office:value-type="percentage" office:value="1.6400000000000001E-2" table:style-name="ce11">
            <text:p>1,64%</text:p>
          </table:table-cell>
          <table:table-cell table:style-name="ce1"/>
          <table:table-cell office:value-type="float" office:value="30" table:formula="of:=IF([.D236]=0;30;30-[.D236]+1)" table:style-name="ce9">
            <text:p><text:s/>30<text:s/></text:p>
          </table:table-cell>
          <table:table-cell office:value-type="float" office:value="0" table:formula="of:=IF([.E236]=0;[.A236]*[.C236];[.A236]*[.C236]/30*[.E236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4-06-01T00:00:00" table:style-name="ce7">
            <text:p>jun-14</text:p>
          </table:table-cell>
          <table:table-cell office:value-type="percentage" office:value="1.6400000000000001E-2" table:style-name="ce11">
            <text:p>1,64%</text:p>
          </table:table-cell>
          <table:table-cell table:style-name="ce1"/>
          <table:table-cell office:value-type="float" office:value="30" table:formula="of:=IF([.D237]=0;30;30-[.D237]+1)" table:style-name="ce9">
            <text:p><text:s/>30<text:s/></text:p>
          </table:table-cell>
          <table:table-cell office:value-type="float" office:value="0" table:formula="of:=IF([.E237]=0;[.A237]*[.C237];[.A237]*[.C237]/30*[.E237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4-07-01T00:00:00" table:style-name="ce7">
            <text:p>jul-14</text:p>
          </table:table-cell>
          <table:table-cell office:value-type="percentage" office:value="1.61E-2" table:style-name="ce11">
            <text:p>1,61%</text:p>
          </table:table-cell>
          <table:table-cell table:style-name="ce1"/>
          <table:table-cell office:value-type="float" office:value="30" table:formula="of:=IF([.D238]=0;30;30-[.D238]+1)" table:style-name="ce9">
            <text:p><text:s/>30<text:s/></text:p>
          </table:table-cell>
          <table:table-cell office:value-type="float" office:value="0" table:formula="of:=IF([.E238]=0;[.A238]*[.C238];[.A238]*[.C238]/30*[.E238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4-08-01T00:00:00" table:style-name="ce7">
            <text:p>ago-14</text:p>
          </table:table-cell>
          <table:table-cell office:value-type="percentage" office:value="1.61E-2" table:style-name="ce11">
            <text:p>1,61%</text:p>
          </table:table-cell>
          <table:table-cell table:style-name="ce1"/>
          <table:table-cell office:value-type="float" office:value="30" table:formula="of:=IF([.D239]=0;30;30-[.D239]+1)" table:style-name="ce9">
            <text:p><text:s/>30<text:s/></text:p>
          </table:table-cell>
          <table:table-cell office:value-type="float" office:value="0" table:formula="of:=IF([.E239]=0;[.A239]*[.C239];[.A239]*[.C239]/30*[.E239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4-09-01T00:00:00" table:style-name="ce7">
            <text:p>sep-14</text:p>
          </table:table-cell>
          <table:table-cell office:value-type="percentage" office:value="1.61E-2" table:style-name="ce11">
            <text:p>1,61%</text:p>
          </table:table-cell>
          <table:table-cell table:style-name="ce1"/>
          <table:table-cell office:value-type="float" office:value="30" table:formula="of:=IF([.D240]=0;30;30-[.D240]+1)" table:style-name="ce9">
            <text:p><text:s/>30<text:s/></text:p>
          </table:table-cell>
          <table:table-cell office:value-type="float" office:value="0" table:formula="of:=IF([.E240]=0;[.A240]*[.C240];[.A240]*[.C240]/30*[.E240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4-10-01T00:00:00" table:style-name="ce7">
            <text:p>oct-14</text:p>
          </table:table-cell>
          <table:table-cell office:value-type="percentage" office:value="1.6E-2" table:style-name="ce11">
            <text:p>1,60%</text:p>
          </table:table-cell>
          <table:table-cell table:style-name="ce1"/>
          <table:table-cell office:value-type="float" office:value="30" table:formula="of:=IF([.D241]=0;30;30-[.D241]+1)" table:style-name="ce9">
            <text:p><text:s/>30<text:s/></text:p>
          </table:table-cell>
          <table:table-cell office:value-type="float" office:value="0" table:formula="of:=IF([.E241]=0;[.A241]*[.C241];[.A241]*[.C241]/30*[.E241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4-11-01T00:00:00" table:style-name="ce7">
            <text:p>nov-14</text:p>
          </table:table-cell>
          <table:table-cell office:value-type="percentage" office:value="1.6E-2" table:style-name="ce11">
            <text:p>1,60%</text:p>
          </table:table-cell>
          <table:table-cell table:style-name="ce1"/>
          <table:table-cell office:value-type="float" office:value="30" table:formula="of:=IF([.D242]=0;30;30-[.D242]+1)" table:style-name="ce9">
            <text:p><text:s/>30<text:s/></text:p>
          </table:table-cell>
          <table:table-cell office:value-type="float" office:value="0" table:formula="of:=IF([.E242]=0;[.A242]*[.C242];[.A242]*[.C242]/30*[.E242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4-12-01T00:00:00" table:style-name="ce7">
            <text:p>dic-14</text:p>
          </table:table-cell>
          <table:table-cell office:value-type="percentage" office:value="1.6E-2" table:style-name="ce11">
            <text:p>1,60%</text:p>
          </table:table-cell>
          <table:table-cell table:style-name="ce1"/>
          <table:table-cell office:value-type="float" office:value="30" table:formula="of:=IF([.D243]=0;30;30-[.D243]+1)" table:style-name="ce9">
            <text:p><text:s/>30<text:s/></text:p>
          </table:table-cell>
          <table:table-cell office:value-type="float" office:value="0" table:formula="of:=IF([.E243]=0;[.A243]*[.C243];[.A243]*[.C243]/30*[.E243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5-01-01T00:00:00" table:style-name="ce7">
            <text:p>ene-15</text:p>
          </table:table-cell>
          <table:table-cell office:value-type="percentage" office:value="1.6E-2" table:style-name="ce11">
            <text:p>1,60%</text:p>
          </table:table-cell>
          <table:table-cell table:style-name="ce1"/>
          <table:table-cell office:value-type="float" office:value="30" table:formula="of:=IF([.D244]=0;30;30-[.D244]+1)" table:style-name="ce9">
            <text:p><text:s/>30<text:s/></text:p>
          </table:table-cell>
          <table:table-cell office:value-type="float" office:value="0" table:formula="of:=IF([.E244]=0;[.A244]*[.C244];[.A244]*[.C244]/30*[.E244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5-02-01T00:00:00" table:style-name="ce7">
            <text:p>feb-15</text:p>
          </table:table-cell>
          <table:table-cell office:value-type="percentage" office:value="1.6E-2" table:style-name="ce11">
            <text:p>1,60%</text:p>
          </table:table-cell>
          <table:table-cell table:style-name="ce1"/>
          <table:table-cell office:value-type="float" office:value="30" table:formula="of:=IF([.D245]=0;30;30-[.D245]+1)" table:style-name="ce9">
            <text:p><text:s/>30<text:s/></text:p>
          </table:table-cell>
          <table:table-cell office:value-type="float" office:value="0" table:formula="of:=IF([.E245]=0;[.A245]*[.C245];[.A245]*[.C245]/30*[.E245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5-03-01T00:00:00" table:style-name="ce7">
            <text:p>mar-15</text:p>
          </table:table-cell>
          <table:table-cell office:value-type="percentage" office:value="1.6E-2" table:style-name="ce11">
            <text:p>1,60%</text:p>
          </table:table-cell>
          <table:table-cell table:style-name="ce1"/>
          <table:table-cell office:value-type="float" office:value="30" table:formula="of:=IF([.D246]=0;30;30-[.D246]+1)" table:style-name="ce9">
            <text:p><text:s/>30<text:s/></text:p>
          </table:table-cell>
          <table:table-cell office:value-type="float" office:value="0" table:formula="of:=IF([.E246]=0;[.A246]*[.C246];[.A246]*[.C246]/30*[.E246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5-04-01T00:00:00" table:style-name="ce7">
            <text:p>abr-15</text:p>
          </table:table-cell>
          <table:table-cell office:value-type="percentage" office:value="1.61E-2" table:style-name="ce11">
            <text:p>1,61%</text:p>
          </table:table-cell>
          <table:table-cell table:style-name="ce1"/>
          <table:table-cell office:value-type="float" office:value="27" table:style-name="ce9">
            <text:p><text:s/>27<text:s/></text:p>
          </table:table-cell>
          <table:table-cell office:value-type="float" office:value="0" table:formula="of:=IF([.E247]=0;[.A247]*[.C247];[.A247]*[.C247]/30*[.E247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5-05-01T00:00:00" table:style-name="ce7">
            <text:p>may-15</text:p>
          </table:table-cell>
          <table:table-cell office:value-type="percentage" office:value="1.61E-2" table:style-name="ce11">
            <text:p>1,61%</text:p>
          </table:table-cell>
          <table:table-cell table:style-name="ce1"/>
          <table:table-cell office:value-type="float" office:value="30" table:formula="of:=IF([.D248]=0;30;30-[.D248]+1)" table:style-name="ce9">
            <text:p><text:s/>30<text:s/></text:p>
          </table:table-cell>
          <table:table-cell office:value-type="float" office:value="0" table:formula="of:=IF([.E248]=0;[.A248]*[.C248];[.A248]*[.C248]/30*[.E248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5-06-01T00:00:00" table:style-name="ce7">
            <text:p>jun-15</text:p>
          </table:table-cell>
          <table:table-cell office:value-type="percentage" office:value="1.61E-2" table:style-name="ce11">
            <text:p>1,61%</text:p>
          </table:table-cell>
          <table:table-cell table:style-name="ce1"/>
          <table:table-cell office:value-type="float" office:value="30" table:formula="of:=IF([.D249]=0;30;30-[.D249]+1)" table:style-name="ce9">
            <text:p><text:s/>30<text:s/></text:p>
          </table:table-cell>
          <table:table-cell office:value-type="float" office:value="0" table:formula="of:=IF([.E249]=0;[.A249]*[.C249];[.A249]*[.C249]/30*[.E249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5-07-01T00:00:00" table:style-name="ce7">
            <text:p>jul-15</text:p>
          </table:table-cell>
          <table:table-cell office:value-type="percentage" office:value="1.61E-2" table:style-name="ce11">
            <text:p>1,61%</text:p>
          </table:table-cell>
          <table:table-cell table:style-name="ce1"/>
          <table:table-cell office:value-type="float" office:value="30" table:formula="of:=IF([.D250]=0;30;30-[.D250]+1)" table:style-name="ce9">
            <text:p><text:s/>30<text:s/></text:p>
          </table:table-cell>
          <table:table-cell office:value-type="float" office:value="0" table:formula="of:=IF([.E250]=0;[.A250]*[.C250];[.A250]*[.C250]/30*[.E250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5-08-01T00:00:00" table:style-name="ce7">
            <text:p>ago-15</text:p>
          </table:table-cell>
          <table:table-cell office:value-type="percentage" office:value="1.61E-2" table:style-name="ce11">
            <text:p>1,61%</text:p>
          </table:table-cell>
          <table:table-cell table:style-name="ce1"/>
          <table:table-cell office:value-type="float" office:value="30" table:formula="of:=IF([.D251]=0;30;30-[.D251]+1)" table:style-name="ce9">
            <text:p><text:s/>30<text:s/></text:p>
          </table:table-cell>
          <table:table-cell office:value-type="float" office:value="0" table:formula="of:=IF([.E251]=0;[.A251]*[.C251];[.A251]*[.C251]/30*[.E251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5-09-01T00:00:00" table:style-name="ce7">
            <text:p>sep-15</text:p>
          </table:table-cell>
          <table:table-cell office:value-type="percentage" office:value="1.61E-2" table:style-name="ce11">
            <text:p>1,61%</text:p>
          </table:table-cell>
          <table:table-cell table:style-name="ce1"/>
          <table:table-cell office:value-type="float" office:value="30" table:formula="of:=IF([.D252]=0;30;30-[.D252]+1)" table:style-name="ce9">
            <text:p><text:s/>30<text:s/></text:p>
          </table:table-cell>
          <table:table-cell office:value-type="float" office:value="0" table:formula="of:=IF([.E252]=0;[.A252]*[.C252];[.A252]*[.C252]/30*[.E252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5-10-01T00:00:00" table:style-name="ce7">
            <text:p>oct-15</text:p>
          </table:table-cell>
          <table:table-cell office:value-type="percentage" office:value="1.61E-2" table:style-name="ce11">
            <text:p>1,61%</text:p>
          </table:table-cell>
          <table:table-cell table:style-name="ce1"/>
          <table:table-cell office:value-type="float" office:value="30" table:formula="of:=IF([.D253]=0;30;30-[.D253]+1)" table:style-name="ce9">
            <text:p><text:s/>30<text:s/></text:p>
          </table:table-cell>
          <table:table-cell office:value-type="float" office:value="0" table:formula="of:=IF([.E253]=0;[.A253]*[.C253];[.A253]*[.C253]/30*[.E253])" table:style-name="ce16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5-11-01T00:00:00" table:style-name="ce7">
            <text:p>nov-15</text:p>
          </table:table-cell>
          <table:table-cell office:value-type="percentage" office:value="1.61E-2" table:style-name="ce11">
            <text:p>1,61%</text:p>
          </table:table-cell>
          <table:table-cell table:style-name="ce1"/>
          <table:table-cell office:value-type="float" office:value="30" table:formula="of:=IF([.D254]=0;30;30-[.D254]+1)" table:style-name="ce9">
            <text:p><text:s/>30<text:s/></text:p>
          </table:table-cell>
          <table:table-cell office:value-type="float" office:value="0" table:formula="of:=IF([.E254]=0;[.A254]*[.C254];[.A254]*[.C254]/30*[.E254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5-12-01T00:00:00" table:style-name="ce7">
            <text:p>dic-15</text:p>
          </table:table-cell>
          <table:table-cell office:value-type="percentage" office:value="1.61E-2" table:style-name="ce11">
            <text:p>1,61%</text:p>
          </table:table-cell>
          <table:table-cell table:style-name="ce1"/>
          <table:table-cell office:value-type="float" office:value="30" table:formula="of:=IF([.D255]=0;30;30-[.D255]+1)" table:style-name="ce9">
            <text:p><text:s/>30<text:s/></text:p>
          </table:table-cell>
          <table:table-cell office:value-type="float" office:value="0" table:formula="of:=IF([.E255]=0;[.A255]*[.C255];[.A255]*[.C255]/30*[.E255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6-01-01T00:00:00" table:style-name="ce7">
            <text:p>ene-16</text:p>
          </table:table-cell>
          <table:table-cell office:value-type="percentage" office:value="1.61E-2" table:style-name="ce11">
            <text:p>1,61%</text:p>
          </table:table-cell>
          <table:table-cell table:style-name="ce1"/>
          <table:table-cell office:value-type="float" office:value="18" table:style-name="ce9">
            <text:p><text:s/>18<text:s/></text:p>
          </table:table-cell>
          <table:table-cell office:value-type="float" office:value="0" table:formula="of:=IF([.E256]=0;[.A256]*[.C256];[.A256]*[.C256]/30*[.E256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6-02-01T00:00:00" table:style-name="ce7">
            <text:p>feb-16</text:p>
          </table:table-cell>
          <table:table-cell office:value-type="percentage" office:value="1.61E-2" table:style-name="ce11">
            <text:p>1,61%</text:p>
          </table:table-cell>
          <table:table-cell table:style-name="ce1"/>
          <table:table-cell office:value-type="float" office:value="30" table:formula="of:=IF([.D257]=0;30;30-[.D257]+1)" table:style-name="ce9">
            <text:p><text:s/>30<text:s/></text:p>
          </table:table-cell>
          <table:table-cell office:value-type="float" office:value="0" table:formula="of:=IF([.E257]=0;[.A257]*[.C257];[.A257]*[.C257]/30*[.E257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6-03-01T00:00:00" table:style-name="ce7">
            <text:p>mar-16</text:p>
          </table:table-cell>
          <table:table-cell office:value-type="percentage" office:value="1.61E-2" table:style-name="ce11">
            <text:p>1,61%</text:p>
          </table:table-cell>
          <table:table-cell table:style-name="ce1"/>
          <table:table-cell office:value-type="float" office:value="30" table:formula="of:=IF([.D258]=0;30;30-[.D258]+1)" table:style-name="ce9">
            <text:p><text:s/>30<text:s/></text:p>
          </table:table-cell>
          <table:table-cell office:value-type="float" office:value="0" table:formula="of:=IF([.E258]=0;[.A258]*[.C258];[.A258]*[.C258]/30*[.E258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6-04-01T00:00:00" table:style-name="ce7">
            <text:p>abr-16</text:p>
          </table:table-cell>
          <table:table-cell office:value-type="percentage" office:value="1.7100000000000001E-2" table:style-name="ce11">
            <text:p>1,71%</text:p>
          </table:table-cell>
          <table:table-cell table:style-name="ce1"/>
          <table:table-cell office:value-type="float" office:value="30" table:formula="of:=IF([.D259]=0;30;30-[.D259]+1)" table:style-name="ce9">
            <text:p><text:s/>30<text:s/></text:p>
          </table:table-cell>
          <table:table-cell office:value-type="float" office:value="0" table:formula="of:=IF([.E259]=0;[.A259]*[.C259];[.A259]*[.C259]/30*[.E259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6-05-01T00:00:00" table:style-name="ce7">
            <text:p>may-16</text:p>
          </table:table-cell>
          <table:table-cell office:value-type="percentage" office:value="1.7100000000000001E-2" table:style-name="ce11">
            <text:p>1,71%</text:p>
          </table:table-cell>
          <table:table-cell table:style-name="ce1"/>
          <table:table-cell office:value-type="float" office:value="30" table:formula="of:=IF([.D260]=0;30;30-[.D260]+1)" table:style-name="ce9">
            <text:p><text:s/>30<text:s/></text:p>
          </table:table-cell>
          <table:table-cell office:value-type="float" office:value="0" table:formula="of:=IF([.E260]=0;[.A260]*[.C260];[.A260]*[.C260]/30*[.E260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6-06-01T00:00:00" table:style-name="ce7">
            <text:p>jun-16</text:p>
          </table:table-cell>
          <table:table-cell office:value-type="percentage" office:value="1.7100000000000001E-2" table:style-name="ce11">
            <text:p>1,71%</text:p>
          </table:table-cell>
          <table:table-cell table:style-name="ce1"/>
          <table:table-cell office:value-type="float" office:value="30" table:formula="of:=IF([.D261]=0;30;30-[.D261]+1)" table:style-name="ce9">
            <text:p><text:s/>30<text:s/></text:p>
          </table:table-cell>
          <table:table-cell office:value-type="float" office:value="0" table:formula="of:=IF([.E261]=0;[.A261]*[.C261];[.A261]*[.C261]/30*[.E261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6-07-01T00:00:00" table:style-name="ce7">
            <text:p>jul-16</text:p>
          </table:table-cell>
          <table:table-cell office:value-type="percentage" office:value="1.78E-2" table:style-name="ce11">
            <text:p>1,78%</text:p>
          </table:table-cell>
          <table:table-cell table:style-name="ce1"/>
          <table:table-cell office:value-type="float" office:value="30" table:formula="of:=IF([.D262]=0;30;30-[.D262]+1)" table:style-name="ce9">
            <text:p><text:s/>30<text:s/></text:p>
          </table:table-cell>
          <table:table-cell office:value-type="float" office:value="0" table:formula="of:=IF([.E262]=0;[.A262]*[.C262];[.A262]*[.C262]/30*[.E262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6-08-01T00:00:00" table:style-name="ce7">
            <text:p>ago-16</text:p>
          </table:table-cell>
          <table:table-cell office:value-type="percentage" office:value="1.78E-2" table:style-name="ce11">
            <text:p>1,78%</text:p>
          </table:table-cell>
          <table:table-cell table:style-name="ce1"/>
          <table:table-cell office:value-type="float" office:value="30" table:formula="of:=IF([.D263]=0;30;30-[.D263]+1)" table:style-name="ce9">
            <text:p><text:s/>30<text:s/></text:p>
          </table:table-cell>
          <table:table-cell office:value-type="float" office:value="0" table:formula="of:=IF([.E263]=0;[.A263]*[.C263];[.A263]*[.C263]/30*[.E263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6-09-01T00:00:00" table:style-name="ce7">
            <text:p>sep-16</text:p>
          </table:table-cell>
          <table:table-cell office:value-type="percentage" office:value="1.78E-2" table:style-name="ce11">
            <text:p>1,78%</text:p>
          </table:table-cell>
          <table:table-cell table:style-name="ce1"/>
          <table:table-cell office:value-type="float" office:value="21" table:style-name="ce9">
            <text:p><text:s/>21<text:s/></text:p>
          </table:table-cell>
          <table:table-cell office:value-type="float" office:value="0" table:formula="of:=IF([.E264]=0;[.A264]*[.C264];[.A264]*[.C264]/30*[.E264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6-10-01T00:00:00" table:style-name="ce7">
            <text:p>oct-16</text:p>
          </table:table-cell>
          <table:table-cell office:value-type="percentage" office:value="1.83E-2" table:style-name="ce11">
            <text:p>1,83%</text:p>
          </table:table-cell>
          <table:table-cell table:style-name="ce1"/>
          <table:table-cell office:value-type="float" office:value="30" table:formula="of:=IF([.D265]=0;30;30-[.D265]+1)" table:style-name="ce9">
            <text:p><text:s/>30<text:s/></text:p>
          </table:table-cell>
          <table:table-cell office:value-type="float" office:value="0" table:formula="of:=IF([.E265]=0;[.A265]*[.C265];[.A265]*[.C265]/30*[.E265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6-11-01T00:00:00" table:style-name="ce7">
            <text:p>nov-16</text:p>
          </table:table-cell>
          <table:table-cell office:value-type="percentage" office:value="1.83E-2" table:style-name="ce11">
            <text:p>1,83%</text:p>
          </table:table-cell>
          <table:table-cell table:style-name="ce1"/>
          <table:table-cell office:value-type="float" office:value="30" table:formula="of:=IF([.D266]=0;30;30-[.D266]+1)" table:style-name="ce9">
            <text:p><text:s/>30<text:s/></text:p>
          </table:table-cell>
          <table:table-cell office:value-type="float" office:value="0" table:formula="of:=IF([.E266]=0;[.A266]*[.C266];[.A266]*[.C266]/30*[.E266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6-12-01T00:00:00" table:style-name="ce7">
            <text:p>dic-16</text:p>
          </table:table-cell>
          <table:table-cell office:value-type="percentage" office:value="1.83E-2" table:style-name="ce11">
            <text:p>1,83%</text:p>
          </table:table-cell>
          <table:table-cell table:style-name="ce1"/>
          <table:table-cell office:value-type="float" office:value="30" table:formula="of:=IF([.D267]=0;30;30-[.D267]+1)" table:style-name="ce9">
            <text:p><text:s/>30<text:s/></text:p>
          </table:table-cell>
          <table:table-cell office:value-type="float" office:value="0" table:formula="of:=IF([.E267]=0;[.A267]*[.C267];[.A267]*[.C267]/30*[.E267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7-01-01T00:00:00" table:style-name="ce7">
            <text:p>ene-17</text:p>
          </table:table-cell>
          <table:table-cell office:value-type="percentage" office:value="1.8599999999999998E-2" table:style-name="ce11">
            <text:p>1,86%</text:p>
          </table:table-cell>
          <table:table-cell table:style-name="ce1"/>
          <table:table-cell office:value-type="float" office:value="30" table:formula="of:=IF([.D268]=0;30;30-[.D268]+1)" table:style-name="ce9">
            <text:p><text:s/>30<text:s/></text:p>
          </table:table-cell>
          <table:table-cell office:value-type="float" office:value="0" table:formula="of:=IF([.E268]=0;[.A268]*[.C268];[.A268]*[.C268]/30*[.E268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7-02-01T00:00:00" table:style-name="ce7">
            <text:p>feb-17</text:p>
          </table:table-cell>
          <table:table-cell office:value-type="percentage" office:value="1.8599999999999998E-2" table:style-name="ce11">
            <text:p>1,86%</text:p>
          </table:table-cell>
          <table:table-cell table:style-name="ce1"/>
          <table:table-cell office:value-type="float" office:value="30" table:formula="of:=IF([.D269]=0;30;30-[.D269]+1)" table:style-name="ce9">
            <text:p><text:s/>30<text:s/></text:p>
          </table:table-cell>
          <table:table-cell office:value-type="float" office:value="0" table:formula="of:=IF([.E269]=0;[.A269]*[.C269];[.A269]*[.C269]/30*[.E269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7-03-01T00:00:00" table:style-name="ce7">
            <text:p>mar-17</text:p>
          </table:table-cell>
          <table:table-cell office:value-type="percentage" office:value="1.8599999999999998E-2" table:style-name="ce11">
            <text:p>1,86%</text:p>
          </table:table-cell>
          <table:table-cell table:style-name="ce1"/>
          <table:table-cell office:value-type="float" office:value="30" table:formula="of:=IF([.D270]=0;30;30-[.D270]+1)" table:style-name="ce9">
            <text:p><text:s/>30<text:s/></text:p>
          </table:table-cell>
          <table:table-cell office:value-type="float" office:value="0" table:formula="of:=IF([.E270]=0;[.A270]*[.C270];[.A270]*[.C270]/30*[.E270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7-04-01T00:00:00" table:style-name="ce7">
            <text:p>abr-17</text:p>
          </table:table-cell>
          <table:table-cell office:value-type="percentage" office:value="1.8599999999999998E-2" table:style-name="ce11">
            <text:p>1,86%</text:p>
          </table:table-cell>
          <table:table-cell table:style-name="ce1"/>
          <table:table-cell office:value-type="float" office:value="30" table:formula="of:=IF([.D271]=0;30;30-[.D271]+1)" table:style-name="ce9">
            <text:p><text:s/>30<text:s/></text:p>
          </table:table-cell>
          <table:table-cell office:value-type="float" office:value="0" table:formula="of:=IF([.E271]=0;[.A271]*[.C271];[.A271]*[.C271]/30*[.E271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7-05-01T00:00:00" table:style-name="ce7">
            <text:p>may-17</text:p>
          </table:table-cell>
          <table:table-cell office:value-type="percentage" office:value="1.8599999999999998E-2" table:style-name="ce11">
            <text:p>1,86%</text:p>
          </table:table-cell>
          <table:table-cell table:style-name="ce1"/>
          <table:table-cell office:value-type="float" office:value="30" table:formula="of:=IF([.D272]=0;30;30-[.D272]+1)" table:style-name="ce9">
            <text:p><text:s/>30<text:s/></text:p>
          </table:table-cell>
          <table:table-cell office:value-type="float" office:value="0" table:formula="of:=IF([.E272]=0;[.A272]*[.C272];[.A272]*[.C272]/30*[.E272])" table:style-name="ce16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7-06-01T00:00:00" table:style-name="ce7">
            <text:p>jun-17</text:p>
          </table:table-cell>
          <table:table-cell office:value-type="percentage" office:value="1.8599999999999998E-2" table:style-name="ce11">
            <text:p>1,86%</text:p>
          </table:table-cell>
          <table:table-cell table:style-name="ce1"/>
          <table:table-cell office:value-type="float" office:value="30" table:formula="of:=IF([.D273]=0;30;30-[.D273]+1)" table:style-name="ce9">
            <text:p><text:s/>30<text:s/></text:p>
          </table:table-cell>
          <table:table-cell office:value-type="float" office:value="0" table:formula="of:=IF([.E273]=0;[.A273]*[.C273];[.A273]*[.C273]/30*[.E273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7-07-01T00:00:00" table:style-name="ce7">
            <text:p>jul-17</text:p>
          </table:table-cell>
          <table:table-cell office:value-type="percentage" office:value="1.83E-2" table:style-name="ce11">
            <text:p>1,83%</text:p>
          </table:table-cell>
          <table:table-cell table:style-name="ce1"/>
          <table:table-cell office:value-type="float" office:value="30" table:formula="of:=IF([.D274]=0;30;30-[.D274]+1)" table:style-name="ce9">
            <text:p><text:s/>30<text:s/></text:p>
          </table:table-cell>
          <table:table-cell office:value-type="float" office:value="0" table:formula="of:=IF([.E274]=0;[.A274]*[.C274];[.A274]*[.C274]/30*[.E274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7-08-01T00:00:00" table:style-name="ce7">
            <text:p>ago-17</text:p>
          </table:table-cell>
          <table:table-cell office:value-type="percentage" office:value="1.83E-2" table:style-name="ce11">
            <text:p>1,83%</text:p>
          </table:table-cell>
          <table:table-cell table:style-name="ce1"/>
          <table:table-cell office:value-type="float" office:value="30" table:formula="of:=IF([.D275]=0;30;30-[.D275]+1)" table:style-name="ce9">
            <text:p><text:s/>30<text:s/></text:p>
          </table:table-cell>
          <table:table-cell office:value-type="float" office:value="0" table:formula="of:=IF([.E275]=0;[.A275]*[.C275];[.A275]*[.C275]/30*[.E275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date" office:date-value="2017-09-01T00:00:00" table:style-name="ce7">
            <text:p>sep-17</text:p>
          </table:table-cell>
          <table:table-cell office:value-type="percentage" office:value="1.7899999999999999E-2" table:style-name="ce11">
            <text:p>1,79%</text:p>
          </table:table-cell>
          <table:table-cell table:style-name="ce1"/>
          <table:table-cell office:value-type="float" office:value="30" table:formula="of:=IF([.D276]=0;30;30-[.D276]+1)" table:style-name="ce9">
            <text:p><text:s/>30<text:s/></text:p>
          </table:table-cell>
          <table:table-cell office:value-type="float" office:value="0" table:formula="of:=IF([.E276]=0;[.A276]*[.C276];[.A276]*[.C276]/30*[.E276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date" office:date-value="2017-10-01T00:00:00" table:style-name="ce7">
            <text:p>oct-17</text:p>
          </table:table-cell>
          <table:table-cell office:value-type="percentage" office:value="1.7600000000000001E-2" table:style-name="ce11">
            <text:p>1,76%</text:p>
          </table:table-cell>
          <table:table-cell table:style-name="ce1"/>
          <table:table-cell office:value-type="float" office:value="30" table:formula="of:=IF([.D277]=0;30;30-[.D277]+1)" table:style-name="ce9">
            <text:p><text:s/>30<text:s/></text:p>
          </table:table-cell>
          <table:table-cell office:value-type="float" office:value="0" table:formula="of:=IF([.E277]=0;[.A277]*[.C277];[.A277]*[.C277]/30*[.E277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date" office:date-value="2017-11-01T00:00:00" table:style-name="ce7">
            <text:p>nov-17</text:p>
          </table:table-cell>
          <table:table-cell office:value-type="percentage" office:value="1.7500000000000002E-2" table:style-name="ce11">
            <text:p>1,75%</text:p>
          </table:table-cell>
          <table:table-cell table:style-name="ce1"/>
          <table:table-cell office:value-type="float" office:value="30" table:formula="of:=IF([.D278]=0;30;30-[.D278]+1)" table:style-name="ce9">
            <text:p><text:s/>30<text:s/></text:p>
          </table:table-cell>
          <table:table-cell office:value-type="float" office:value="0" table:formula="of:=IF([.E278]=0;[.A278]*[.C278];[.A278]*[.C278]/30*[.E278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date" office:date-value="2017-12-01T00:00:00" table:style-name="ce7">
            <text:p>dic-17</text:p>
          </table:table-cell>
          <table:table-cell office:value-type="percentage" office:value="1.7299999999999999E-2" table:style-name="ce11">
            <text:p>1,73%</text:p>
          </table:table-cell>
          <table:table-cell table:style-name="ce1"/>
          <table:table-cell office:value-type="float" office:value="30" table:formula="of:=IF([.D279]=0;30;30-[.D279]+1)" table:style-name="ce9">
            <text:p><text:s/>30<text:s/></text:p>
          </table:table-cell>
          <table:table-cell office:value-type="float" office:value="0" table:formula="of:=IF([.E279]=0;[.A279]*[.C279];[.A279]*[.C279]/30*[.E279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date" office:date-value="2018-01-01T00:00:00" table:style-name="ce7">
            <text:p>ene-18</text:p>
          </table:table-cell>
          <table:table-cell office:value-type="percentage" office:value="1.72E-2" table:style-name="ce11">
            <text:p>1,72%</text:p>
          </table:table-cell>
          <table:table-cell table:style-name="ce1"/>
          <table:table-cell office:value-type="float" office:value="30" table:formula="of:=IF([.D280]=0;30;30-[.D280]+1)" table:style-name="ce9">
            <text:p><text:s/>30<text:s/></text:p>
          </table:table-cell>
          <table:table-cell office:value-type="float" office:value="0" table:formula="of:=IF([.E280]=0;[.A280]*[.C280];[.A280]*[.C280]/30*[.E280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date" office:date-value="2018-02-01T00:00:00" table:style-name="ce7">
            <text:p>feb-18</text:p>
          </table:table-cell>
          <table:table-cell office:value-type="percentage" office:value="1.7500000000000002E-2" table:style-name="ce11">
            <text:p>1,75%</text:p>
          </table:table-cell>
          <table:table-cell table:style-name="ce1"/>
          <table:table-cell office:value-type="float" office:value="28" table:style-name="ce9">
            <text:p><text:s/>28<text:s/></text:p>
          </table:table-cell>
          <table:table-cell office:value-type="float" office:value="0" table:formula="of:=IF([.E281]=0;[.A281]*[.C281];[.A281]*[.C281]/30*[.E281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date" office:date-value="2018-03-01T00:00:00" table:style-name="ce7">
            <text:p>mar-18</text:p>
          </table:table-cell>
          <table:table-cell office:value-type="percentage" office:value="1.72E-2" table:style-name="ce11">
            <text:p>1,72%</text:p>
          </table:table-cell>
          <table:table-cell table:style-name="ce1"/>
          <table:table-cell office:value-type="float" office:value="30" table:formula="of:=IF([.D282]=0;30;30-[.D282]+1)" table:style-name="ce9">
            <text:p><text:s/>30<text:s/></text:p>
          </table:table-cell>
          <table:table-cell office:value-type="float" office:value="0" table:formula="of:=IF([.E282]=0;[.A282]*[.C282];[.A282]*[.C282]/30*[.E282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date" office:date-value="2018-04-01T00:00:00" table:style-name="ce7">
            <text:p>abr-18</text:p>
          </table:table-cell>
          <table:table-cell office:value-type="percentage" office:value="1.7100000000000001E-2" table:style-name="ce11">
            <text:p>1,71%</text:p>
          </table:table-cell>
          <table:table-cell table:style-name="ce1"/>
          <table:table-cell office:value-type="float" office:value="30" table:formula="of:=IF([.D283]=0;30;30-[.D283]+1)" table:style-name="ce9">
            <text:p><text:s/>30<text:s/></text:p>
          </table:table-cell>
          <table:table-cell office:value-type="float" office:value="0" table:formula="of:=IF([.E283]=0;[.A283]*[.C283];[.A283]*[.C283]/30*[.E283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date" office:date-value="2018-05-01T00:00:00" table:style-name="ce7">
            <text:p>may-18</text:p>
          </table:table-cell>
          <table:table-cell office:value-type="percentage" office:value="1.7000000000000001E-2" table:style-name="ce11">
            <text:p>1,70%</text:p>
          </table:table-cell>
          <table:table-cell table:style-name="ce1"/>
          <table:table-cell office:value-type="float" office:value="30" table:formula="of:=IF([.D284]=0;30;30-[.D284]+1)" table:style-name="ce9">
            <text:p><text:s/>30<text:s/></text:p>
          </table:table-cell>
          <table:table-cell office:value-type="float" office:value="0" table:formula="of:=IF([.E284]=0;[.A284]*[.C284];[.A284]*[.C284]/30*[.E284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date" office:date-value="2018-06-01T00:00:00" table:style-name="ce7">
            <text:p>jun-18</text:p>
          </table:table-cell>
          <table:table-cell office:value-type="percentage" office:value="1.6899999999999998E-2" table:style-name="ce11">
            <text:p>1,69%</text:p>
          </table:table-cell>
          <table:table-cell table:style-name="ce1"/>
          <table:table-cell office:value-type="float" office:value="30" table:formula="of:=IF([.D285]=0;30;30-[.D285]+1)" table:style-name="ce9">
            <text:p><text:s/>30<text:s/></text:p>
          </table:table-cell>
          <table:table-cell office:value-type="float" office:value="0" table:formula="of:=IF([.E285]=0;[.A285]*[.C285];[.A285]*[.C285]/30*[.E285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date" office:date-value="2018-07-01T00:00:00" table:style-name="ce7">
            <text:p>jul-18</text:p>
          </table:table-cell>
          <table:table-cell office:value-type="percentage" office:value="1.66E-2" table:style-name="ce11">
            <text:p>1,66%</text:p>
          </table:table-cell>
          <table:table-cell table:style-name="ce1"/>
          <table:table-cell office:value-type="float" office:value="30" table:formula="of:=IF([.D286]=0;30;30-[.D286]+1)" table:style-name="ce9">
            <text:p><text:s/>30<text:s/></text:p>
          </table:table-cell>
          <table:table-cell office:value-type="float" office:value="0" table:formula="of:=IF([.E286]=0;[.A286]*[.C286];[.A286]*[.C286]/30*[.E286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date" office:date-value="2018-08-01T00:00:00" table:style-name="ce7">
            <text:p>ago-18</text:p>
          </table:table-cell>
          <table:table-cell office:value-type="percentage" office:value="1.66E-2" table:style-name="ce11">
            <text:p>1,66%</text:p>
          </table:table-cell>
          <table:table-cell table:style-name="ce1"/>
          <table:table-cell office:value-type="float" office:value="30" table:formula="of:=IF([.D287]=0;30;30-[.D287]+1)" table:style-name="ce9">
            <text:p><text:s/>30<text:s/></text:p>
          </table:table-cell>
          <table:table-cell office:value-type="float" office:value="0" table:formula="of:=IF([.E287]=0;[.A287]*[.C287];[.A287]*[.C287]/30*[.E287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date" office:date-value="2018-09-01T00:00:00" table:style-name="ce7">
            <text:p>sep-18</text:p>
          </table:table-cell>
          <table:table-cell office:value-type="percentage" office:value="1.6500000000000001E-2" table:style-name="ce11">
            <text:p>1,65%</text:p>
          </table:table-cell>
          <table:table-cell table:style-name="ce1"/>
          <table:table-cell office:value-type="float" office:value="30" table:formula="of:=IF([.D288]=0;30;30-[.D288]+1)" table:style-name="ce9">
            <text:p><text:s/>30<text:s/></text:p>
          </table:table-cell>
          <table:table-cell office:value-type="float" office:value="0" table:formula="of:=IF([.E288]=0;[.A288]*[.C288];[.A288]*[.C288]/30*[.E288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3"/>
          <table:table-cell office:value-type="date" office:date-value="2018-10-01T00:00:00" table:style-name="ce7">
            <text:p>oct-18</text:p>
          </table:table-cell>
          <table:table-cell office:value-type="percentage" office:value="1.6299999999999999E-2" table:style-name="ce11">
            <text:p>1,63%</text:p>
          </table:table-cell>
          <table:table-cell table:style-name="ce1"/>
          <table:table-cell office:value-type="float" office:value="30" table:formula="of:=IF([.D289]=0;30;30-[.D289]+1)" table:style-name="ce9">
            <text:p><text:s/>30<text:s/></text:p>
          </table:table-cell>
          <table:table-cell office:value-type="float" office:value="0" table:formula="of:=IF([.E289]=0;[.A289]*[.C289];[.A289]*[.C289]/30*[.E289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18-11-01T00:00:00" table:style-name="ce7">
            <text:p>nov-18</text:p>
          </table:table-cell>
          <table:table-cell office:value-type="percentage" office:value="1.6199999999999999E-2" table:style-name="ce17">
            <text:p>1,62%</text:p>
          </table:table-cell>
          <table:table-cell table:style-name="ce1"/>
          <table:table-cell office:value-type="float" office:value="30" table:formula="of:=IF([.D290]=0;30;30-[.D290]+1)" table:style-name="ce9">
            <text:p><text:s/>30<text:s/></text:p>
          </table:table-cell>
          <table:table-cell office:value-type="float" office:value="0" table:formula="of:=IF([.E290]=0;[.A290]*[.C290];[.A290]*[.C290]/30*[.E290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18-12-01T00:00:00" table:style-name="ce7">
            <text:p>dic-18</text:p>
          </table:table-cell>
          <table:table-cell office:value-type="percentage" office:value="1.61E-2" table:style-name="ce17">
            <text:p>1,61%</text:p>
          </table:table-cell>
          <table:table-cell table:style-name="ce1"/>
          <table:table-cell office:value-type="float" office:value="30" table:formula="of:=IF([.D291]=0;30;30-[.D291]+1)" table:style-name="ce9">
            <text:p><text:s/>30<text:s/></text:p>
          </table:table-cell>
          <table:table-cell office:value-type="float" office:value="0" table:formula="of:=IF([.E291]=0;[.A291]*[.C291];[.A291]*[.C291]/30*[.E291])" table:style-name="ce13">
            <text:p><text:s/>$-<text:s text:c="3"/>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date" office:date-value="2019-01-01T00:00:00" table:style-name="ce7">
            <text:p>ene-19</text:p>
          </table:table-cell>
          <table:table-cell office:value-type="percentage" office:value="1.5900000000000001E-2" table:style-name="ce17">
            <text:p>1,59%</text:p>
          </table:table-cell>
          <table:table-cell table:style-name="ce1"/>
          <table:table-cell office:value-type="float" office:value="17" table:style-name="ce9">
            <text:p><text:s/>17<text:s/></text:p>
          </table:table-cell>
          <table:table-cell office:value-type="float" office:value="0" table:formula="of:=IF([.E292]=0;[.A292]*[.C292];[.A292]*[.C292]/30*[.E292])" table:style-name="ce13">
            <text:p><text:s/>$-<text:s text:c="3"/></text:p>
          </table:table-cell>
          <table:table-cell table:number-columns-repeated="16378"/>
        </table:table-row>
        <table:table-row table:number-rows-repeated="1048284" table:style-name="ro1">
          <table:table-cell table:number-columns-repeated="16384"/>
        </table:table-row>
      </table:table>
      <table:table table:name="MORA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8">
            <text:p>señor:<text:s/></text:p>
          </table:table-cell>
          <table:table-cell table:number-columns-repeated="5" table:style-name="ce18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44">
            <text:p>JUZGADO PROMISCUO MUNICIPAL MARQUETALIA CALDAS</text:p>
          </table:table-cell>
          <table:covered-table-cell table:number-columns-repeated="4"/>
          <table:table-cell table:style-name="ce18"/>
          <table:table-cell table:number-columns-repeated="16378"/>
        </table:table-row>
        <table:table-row table:style-name="ro1">
          <table:table-cell office:value-type="string" table:style-name="ce18">
            <text:p>E.S.D.</text:p>
          </table:table-cell>
          <table:table-cell table:number-columns-repeated="5" table:style-name="ce18"/>
          <table:table-cell table:number-columns-repeated="16378"/>
        </table:table-row>
        <table:table-row table:style-name="ro1">
          <table:table-cell table:number-columns-repeated="6" table:style-name="ce18"/>
          <table:table-cell table:number-columns-repeated="16378"/>
        </table:table-row>
        <table:table-row table:style-name="ro1">
          <table:table-cell office:value-type="string" table:style-name="ce18">
            <text:p>DEMANDANTE:<text:s/></text:p>
          </table:table-cell>
          <table:table-cell office:value-type="string" table:number-columns-spanned="3" table:number-rows-spanned="1" table:style-name="ce44">
            <text:p>BANCO AGRARIO DE COLOMBIA<text:s/></text:p>
          </table:table-cell>
          <table:covered-table-cell table:number-columns-repeated="2"/>
          <table:table-cell table:number-columns-repeated="2" table:style-name="ce18"/>
          <table:table-cell table:number-columns-repeated="16378"/>
        </table:table-row>
        <table:table-row table:style-name="ro1">
          <table:table-cell office:value-type="string" table:style-name="ce18">
            <text:p>DEMANDADO:<text:s/></text:p>
          </table:table-cell>
          <table:table-cell office:value-type="string" table:number-columns-spanned="4" table:number-rows-spanned="1" table:style-name="ce44">
            <text:p>MARIA ESTELA MARTINEZ OCAMPO</text:p>
          </table:table-cell>
          <table:covered-table-cell table:number-columns-repeated="3"/>
          <table:table-cell table:style-name="ce18"/>
          <table:table-cell table:number-columns-repeated="16378"/>
        </table:table-row>
        <table:table-row table:style-name="ro1">
          <table:table-cell office:value-type="string" table:style-name="ce18">
            <text:p>RADICADO:<text:s/></text:p>
          </table:table-cell>
          <table:table-cell office:value-type="string" table:style-name="ce18">
            <text:p>2019-00059</text:p>
          </table:table-cell>
          <table:table-cell table:number-columns-repeated="4" table:style-name="ce18"/>
          <table:table-cell table:number-columns-repeated="16378"/>
        </table:table-row>
        <table:table-row table:style-name="ro2">
          <table:table-cell table:number-columns-repeated="6" table:style-name="ce1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1">
            <text:p>PAGARE No. 01833610000881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9">
            <text:p>CAPITAL<text:s/></text:p>
          </table:table-cell>
          <table:table-cell office:value-type="string" table:style-name="ce20">
            <text:p>MES</text:p>
          </table:table-cell>
          <table:table-cell office:value-type="string" table:style-name="ce20">
            <text:p>INTERES</text:p>
          </table:table-cell>
          <table:table-cell table:style-name="ce20"/>
          <table:table-cell office:value-type="string" table:style-name="ce20">
            <text:p>DIAS</text:p>
          </table:table-cell>
          <table:table-cell office:value-type="string" table:style-name="ce21">
            <text:p>TOTAL INTERESES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8-04-01T00:00:00" table:style-name="ce24">
            <text:p>abr-18</text:p>
          </table:table-cell>
          <table:table-cell office:value-type="percentage" office:value="2.5600000000000001E-2" table:style-name="ce25">
            <text:p>2,56%</text:p>
          </table:table-cell>
          <table:table-cell table:style-name="ce26"/>
          <table:table-cell office:value-type="float" office:value="27" table:style-name="ce23">
            <text:p><text:s/>27<text:s/></text:p>
          </table:table-cell>
          <table:table-cell office:value-type="float" office:value="138216.75263999999" table:formula="of:=IF([.E11]=0;[.A11]*[.C11];[.A11]*[.C11]/30*[.E11])" table:style-name="ce27">
            <text:p><text:s/>$138.216,75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8-05-01T00:00:00" table:style-name="ce24">
            <text:p>may-18</text:p>
          </table:table-cell>
          <table:table-cell office:value-type="percentage" office:value="2.5499999999999998E-2" table:style-name="ce25">
            <text:p>2,55%</text:p>
          </table:table-cell>
          <table:table-cell table:style-name="ce26"/>
          <table:table-cell office:value-type="float" office:value="30" table:style-name="ce23">
            <text:p><text:s/>30<text:s/></text:p>
          </table:table-cell>
          <table:table-cell office:value-type="float" office:value="152974.27049999998" table:formula="of:=IF([.E12]=0;[.A12]*[.C12];[.A12]*[.C12]/30*[.E12])" table:style-name="ce27">
            <text:p><text:s/>$152.974,27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8-06-01T00:00:00" table:style-name="ce24">
            <text:p>jun-18</text:p>
          </table:table-cell>
          <table:table-cell office:value-type="percentage" office:value="2.53E-2" table:style-name="ce25">
            <text:p>2,53%</text:p>
          </table:table-cell>
          <table:table-cell table:style-name="ce26"/>
          <table:table-cell office:value-type="float" office:value="30" table:style-name="ce23">
            <text:p><text:s/>30<text:s/></text:p>
          </table:table-cell>
          <table:table-cell office:value-type="float" office:value="151774.47229999999" table:formula="of:=IF([.E13]=0;[.A13]*[.C13];[.A13]*[.C13]/30*[.E13])" table:style-name="ce27">
            <text:p><text:s/>$151.774,47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8-07-01T00:00:00" table:style-name="ce24">
            <text:p>jul-18</text:p>
          </table:table-cell>
          <table:table-cell office:value-type="percentage" office:value="2.5000000000000001E-2" table:style-name="ce25">
            <text:p>2,50%</text:p>
          </table:table-cell>
          <table:table-cell table:style-name="ce26"/>
          <table:table-cell office:value-type="float" office:value="30" table:style-name="ce23">
            <text:p><text:s/>30<text:s/></text:p>
          </table:table-cell>
          <table:table-cell office:value-type="float" office:value="149974.77499999999" table:formula="of:=IF([.E14]=0;[.A14]*[.C14];[.A14]*[.C14]/30*[.E14])" table:style-name="ce27">
            <text:p><text:s/>$149.974,78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8-08-01T00:00:00" table:style-name="ce24">
            <text:p>ago-18</text:p>
          </table:table-cell>
          <table:table-cell office:value-type="percentage" office:value="2.4899999999999999E-2" table:style-name="ce25">
            <text:p>2,49%</text:p>
          </table:table-cell>
          <table:table-cell table:style-name="ce26"/>
          <table:table-cell office:value-type="float" office:value="30" table:style-name="ce23">
            <text:p><text:s/>30<text:s/></text:p>
          </table:table-cell>
          <table:table-cell office:value-type="float" office:value="149374.87589999998" table:formula="of:=IF([.E15]=0;[.A15]*[.C15];[.A15]*[.C15]/30*[.E15])" table:style-name="ce27">
            <text:p><text:s/>$149.374,88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8-09-01T00:00:00" table:style-name="ce24">
            <text:p>sep-18</text:p>
          </table:table-cell>
          <table:table-cell office:value-type="percentage" office:value="2.47E-2" table:style-name="ce25">
            <text:p>2,47%</text:p>
          </table:table-cell>
          <table:table-cell table:style-name="ce26"/>
          <table:table-cell office:value-type="float" office:value="30" table:style-name="ce23">
            <text:p><text:s/>30<text:s/></text:p>
          </table:table-cell>
          <table:table-cell office:value-type="float" office:value="148175.07769999999" table:formula="of:=IF([.E16]=0;[.A16]*[.C16];[.A16]*[.C16]/30*[.E16])" table:style-name="ce27">
            <text:p><text:s/>$148.175,08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8-10-01T00:00:00" table:style-name="ce24">
            <text:p>oct-18</text:p>
          </table:table-cell>
          <table:table-cell office:value-type="percentage" office:value="2.4500000000000001E-2" table:style-name="ce25">
            <text:p>2,45%</text:p>
          </table:table-cell>
          <table:table-cell table:style-name="ce26"/>
          <table:table-cell office:value-type="float" office:value="30" table:style-name="ce23">
            <text:p><text:s/>30<text:s/></text:p>
          </table:table-cell>
          <table:table-cell office:value-type="float" office:value="146975.2795" table:formula="of:=IF([.E17]=0;[.A17]*[.C17];[.A17]*[.C17]/30*[.E17])" table:style-name="ce27">
            <text:p><text:s/>$146.975,28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8-11-01T00:00:00" table:style-name="ce24">
            <text:p>nov-18</text:p>
          </table:table-cell>
          <table:table-cell office:value-type="percentage" office:value="2.4400000000000002E-2" table:style-name="ce25">
            <text:p>2,44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6375.38040000002" table:formula="of:=IF([.E18]=0;[.A18]*[.C18];[.A18]*[.C18]/30*[.E18])" table:style-name="ce27">
            <text:p><text:s/>$146.375,38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8-12-01T00:00:00" table:style-name="ce24">
            <text:p>dic-18</text:p>
          </table:table-cell>
          <table:table-cell office:value-type="percentage" office:value="2.4199999999999999E-2" table:style-name="ce25">
            <text:p>2,42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5175.5822" table:formula="of:=IF([.E19]=0;[.A19]*[.C19];[.A19]*[.C19]/30*[.E19])" table:style-name="ce27">
            <text:p><text:s/>$145.175,58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9-01-01T00:00:00" table:style-name="ce24">
            <text:p>ene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3375.8849" table:formula="of:=IF([.E20]=0;[.A20]*[.C20];[.A20]*[.C20]/30*[.E20])" table:style-name="ce27">
            <text:p><text:s/>$143.375,88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9-02-01T00:00:00" table:style-name="ce24">
            <text:p>feb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3375.8849" table:formula="of:=IF([.E21]=0;[.A21]*[.C21];[.A21]*[.C21]/30*[.E21])" table:style-name="ce27">
            <text:p><text:s/>$143.375,88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9-03-01T00:00:00" table:style-name="ce24">
            <text:p>mar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3375.8849" table:formula="of:=IF([.E22]=0;[.A22]*[.C22];[.A22]*[.C22]/30*[.E22])" table:style-name="ce27">
            <text:p><text:s/>$143.375,88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9-04-01T00:00:00" table:style-name="ce24">
            <text:p>abr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3375.8849" table:formula="of:=IF([.E23]=0;[.A23]*[.C23];[.A23]*[.C23]/30*[.E23])" table:style-name="ce27">
            <text:p><text:s/>$143.375,88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9-05-01T00:00:00" table:style-name="ce24">
            <text:p>may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3375.8849" table:formula="of:=IF([.E24]=0;[.A24]*[.C24];[.A24]*[.C24]/30*[.E24])" table:style-name="ce27">
            <text:p><text:s/>$143.375,88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9-06-01T00:00:00" table:style-name="ce24">
            <text:p>jun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3375.8849" table:formula="of:=IF([.E25]=0;[.A25]*[.C25];[.A25]*[.C25]/30*[.E25])" table:style-name="ce27">
            <text:p><text:s/>$143.375,88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9-07-01T00:00:00" table:style-name="ce24">
            <text:p>jul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3375.8849" table:formula="of:=IF([.E26]=0;[.A26]*[.C26];[.A26]*[.C26]/30*[.E26])" table:style-name="ce27">
            <text:p><text:s/>$143.375,88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9-08-01T00:00:00" table:style-name="ce24">
            <text:p>ago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3375.8849" table:formula="of:=IF([.E27]=0;[.A27]*[.C27];[.A27]*[.C27]/30*[.E27])" table:style-name="ce27">
            <text:p><text:s/>$143.375,88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9-09-01T00:00:00" table:style-name="ce24">
            <text:p>sep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3375.8849" table:formula="of:=IF([.E28]=0;[.A28]*[.C28];[.A28]*[.C28]/30*[.E28])" table:style-name="ce27">
            <text:p><text:s/>$143.375,88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9-10-01T00:00:00" table:style-name="ce24">
            <text:p>oct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3375.8849" table:formula="of:=IF([.E29]=0;[.A29]*[.C29];[.A29]*[.C29]/30*[.E29])" table:style-name="ce27">
            <text:p><text:s/>$143.375,88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9-11-01T00:00:00" table:style-name="ce24">
            <text:p>nov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3375.8849" table:formula="of:=IF([.E30]=0;[.A30]*[.C30];[.A30]*[.C30]/30*[.E30])" table:style-name="ce27">
            <text:p><text:s/>$143.375,88<text:s/></text:p>
          </table:table-cell>
          <table:table-cell table:number-columns-repeated="16378"/>
        </table:table-row>
        <table:table-row table:style-name="ro1">
          <table:table-cell office:value-type="float" office:value="5998991" table:style-name="ce22">
            <text:p><text:s/>$ 5.998.991,00<text:s/></text:p>
          </table:table-cell>
          <table:table-cell office:value-type="date" office:date-value="2019-12-01T00:00:00" table:style-name="ce24">
            <text:p>dic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3375.8849" table:formula="of:=IF([.E31]=0;[.A31]*[.C31];[.A31]*[.C31]/30*[.E31])" table:style-name="ce27">
            <text:p><text:s/>$143.375,88<text:s/></text:p>
          </table:table-cell>
          <table:table-cell table:number-columns-repeated="16378"/>
        </table:table-row>
        <table:table-row table:style-name="ro3" table:visibility="collapse">
          <table:table-cell office:value-type="float" office:value="5998991" table:style-name="ce22">
            <text:p><text:s/>$ 5.998.991,00<text:s/></text:p>
          </table:table-cell>
          <table:table-cell office:value-type="date" office:date-value="2020-01-01T00:00:00" table:style-name="ce24">
            <text:p>ene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3375.8849" table:formula="of:=IF([.E32]=0;[.A32]*[.C32];[.A32]*[.C32]/30*[.E32])" table:style-name="ce27">
            <text:p><text:s/>$143.375,88<text:s/></text:p>
          </table:table-cell>
          <table:table-cell table:number-columns-repeated="16378"/>
        </table:table-row>
        <table:table-row table:style-name="ro3">
          <table:table-cell office:value-type="float" office:value="5998991" table:style-name="ce22">
            <text:p><text:s/>$ 5.998.991,00<text:s/></text:p>
          </table:table-cell>
          <table:table-cell office:value-type="date" office:date-value="2020-01-01T00:00:00" table:style-name="ce24">
            <text:p>ene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3375.8849" table:formula="of:=IF([.E33]=0;[.A33]*[.C33];[.A33]*[.C33]/30*[.E33])" table:style-name="ce27">
            <text:p><text:s/>$143.375,88<text:s/></text:p>
          </table:table-cell>
          <table:table-cell table:number-columns-repeated="16378"/>
        </table:table-row>
        <table:table-row table:style-name="ro3">
          <table:table-cell office:value-type="float" office:value="5998991" table:style-name="ce22">
            <text:p><text:s/>$ 5.998.991,00<text:s/></text:p>
          </table:table-cell>
          <table:table-cell office:value-type="date" office:date-value="2020-02-01T00:00:00" table:style-name="ce24">
            <text:p>feb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3375.8849" table:formula="of:=IF([.E34]=0;[.A34]*[.C34];[.A34]*[.C34]/30*[.E34])" table:style-name="ce27">
            <text:p><text:s/>$143.375,88<text:s/></text:p>
          </table:table-cell>
          <table:table-cell table:number-columns-repeated="16378"/>
        </table:table-row>
        <table:table-row table:style-name="ro3">
          <table:table-cell office:value-type="float" office:value="5998991" table:style-name="ce22">
            <text:p><text:s/>$ 5.998.991,00<text:s/></text:p>
          </table:table-cell>
          <table:table-cell office:value-type="date" office:date-value="2020-03-01T00:00:00" table:style-name="ce24">
            <text:p>mar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3375.8849" table:formula="of:=IF([.E35]=0;[.A35]*[.C35];[.A35]*[.C35]/30*[.E35])" table:style-name="ce27">
            <text:p><text:s/>$143.375,88<text:s/></text:p>
          </table:table-cell>
          <table:table-cell table:number-columns-repeated="16378"/>
        </table:table-row>
        <table:table-row table:style-name="ro3">
          <table:table-cell office:value-type="float" office:value="5998991" table:style-name="ce22">
            <text:p><text:s/>$ 5.998.991,00<text:s/></text:p>
          </table:table-cell>
          <table:table-cell office:value-type="date" office:date-value="2020-04-01T00:00:00" table:style-name="ce24">
            <text:p>abr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3375.8849" table:formula="of:=IF([.E36]=0;[.A36]*[.C36];[.A36]*[.C36]/30*[.E36])" table:style-name="ce27">
            <text:p><text:s/>$143.375,88<text:s/></text:p>
          </table:table-cell>
          <table:table-cell table:number-columns-repeated="16378"/>
        </table:table-row>
        <table:table-row table:style-name="ro3">
          <table:table-cell office:value-type="float" office:value="5998991" table:style-name="ce22">
            <text:p><text:s/>$ 5.998.991,00<text:s/></text:p>
          </table:table-cell>
          <table:table-cell office:value-type="date" office:date-value="2020-05-01T00:00:00" table:style-name="ce24">
            <text:p>may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3375.8849" table:formula="of:=IF([.E37]=0;[.A37]*[.C37];[.A37]*[.C37]/30*[.E37])" table:style-name="ce27">
            <text:p><text:s/>$143.375,88<text:s/></text:p>
          </table:table-cell>
          <table:table-cell table:number-columns-repeated="16378"/>
        </table:table-row>
        <table:table-row table:style-name="ro3">
          <table:table-cell office:value-type="float" office:value="5998991" table:style-name="ce22">
            <text:p><text:s/>$ 5.998.991,00<text:s/></text:p>
          </table:table-cell>
          <table:table-cell office:value-type="date" office:date-value="2020-06-01T00:00:00" table:style-name="ce24">
            <text:p>jun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43375.8849" table:formula="of:=IF([.E38]=0;[.A38]*[.C38];[.A38]*[.C38]/30*[.E38])" table:style-name="ce27">
            <text:p><text:s/>$143.375,88<text:s/></text:p>
          </table:table-cell>
          <table:table-cell table:number-columns-repeated="16378"/>
        </table:table-row>
        <table:table-row table:style-name="ro3">
          <table:table-cell office:value-type="float" office:value="5998991" table:style-name="ce22">
            <text:p><text:s/>$ 5.998.991,00<text:s/></text:p>
          </table:table-cell>
          <table:table-cell office:value-type="date" office:date-value="2020-07-01T00:00:00" table:style-name="ce24">
            <text:p>jul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17" table:style-name="ce23">
            <text:p><text:s/>17<text:s/></text:p>
          </table:table-cell>
          <table:table-cell office:value-type="float" office:value="81246.334776666656" table:formula="of:=IF([.E39]=0;[.A39]*[.C39];[.A39]*[.C39]/30*[.E39])" table:style-name="ce27">
            <text:p><text:s/>$81.246,33<text:s/></text:p>
          </table:table-cell>
          <table:table-cell table:number-columns-repeated="16378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office:value-type="float" office:value="4134404.6140166656" table:formula="of:=SUM([.F11:.F39])" table:style-name="ce42">
            <text:p><text:s/>$4.134.404,61<text:s/></text:p>
          </table:table-cell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6" table:number-rows-spanned="1" table:style-name="ce51">
            <text:p>PAGARE No. 018336100008554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19">
            <text:p>CAPITAL<text:s/></text:p>
          </table:table-cell>
          <table:table-cell office:value-type="string" table:style-name="ce20">
            <text:p>MES</text:p>
          </table:table-cell>
          <table:table-cell office:value-type="string" table:style-name="ce20">
            <text:p>INTERES</text:p>
          </table:table-cell>
          <table:table-cell table:style-name="ce20"/>
          <table:table-cell office:value-type="string" table:style-name="ce20">
            <text:p>DIAS</text:p>
          </table:table-cell>
          <table:table-cell office:value-type="string" table:style-name="ce21">
            <text:p>TOTAL INTERESES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18-12-01T00:00:00" table:style-name="ce24">
            <text:p>dic-18</text:p>
          </table:table-cell>
          <table:table-cell office:value-type="percentage" office:value="2.4199999999999999E-2" table:style-name="ce25">
            <text:p>2,42%</text:p>
          </table:table-cell>
          <table:table-cell table:style-name="ce23"/>
          <table:table-cell office:value-type="float" office:value="19" table:style-name="ce23">
            <text:p><text:s/>19<text:s/></text:p>
          </table:table-cell>
          <table:table-cell office:value-type="float" office:value="18561.911426666666" table:formula="of:=IF([.E44]=0;[.A44]*[.C44];[.A44]*[.C44]/30*[.E44])" table:style-name="ce27">
            <text:p><text:s/>$18.561,91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19-01-01T00:00:00" table:style-name="ce24">
            <text:p>ene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28944.955400000003" table:formula="of:=IF([.E45]=0;[.A45]*[.C45];[.A45]*[.C45]/30*[.E45])" table:style-name="ce27">
            <text:p><text:s/>$28.944,96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19-02-01T00:00:00" table:style-name="ce24">
            <text:p>feb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28944.955400000003" table:formula="of:=IF([.E46]=0;[.A46]*[.C46];[.A46]*[.C46]/30*[.E46])" table:style-name="ce27">
            <text:p><text:s/>$28.944,96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19-03-01T00:00:00" table:style-name="ce24">
            <text:p>mar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28944.955400000003" table:formula="of:=IF([.E47]=0;[.A47]*[.C47];[.A47]*[.C47]/30*[.E47])" table:style-name="ce27">
            <text:p><text:s/>$28.944,96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19-04-01T00:00:00" table:style-name="ce24">
            <text:p>abr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28944.955400000003" table:formula="of:=IF([.E48]=0;[.A48]*[.C48];[.A48]*[.C48]/30*[.E48])" table:style-name="ce27">
            <text:p><text:s/>$28.944,96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19-05-01T00:00:00" table:style-name="ce24">
            <text:p>may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28944.955400000003" table:formula="of:=IF([.E49]=0;[.A49]*[.C49];[.A49]*[.C49]/30*[.E49])" table:style-name="ce27">
            <text:p><text:s/>$28.944,96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19-06-01T00:00:00" table:style-name="ce24">
            <text:p>jun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28944.955400000003" table:formula="of:=IF([.E50]=0;[.A50]*[.C50];[.A50]*[.C50]/30*[.E50])" table:style-name="ce27">
            <text:p><text:s/>$28.944,96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19-07-01T00:00:00" table:style-name="ce24">
            <text:p>jul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28944.955400000003" table:formula="of:=IF([.E51]=0;[.A51]*[.C51];[.A51]*[.C51]/30*[.E51])" table:style-name="ce27">
            <text:p><text:s/>$28.944,96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19-08-01T00:00:00" table:style-name="ce24">
            <text:p>ago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28944.955400000003" table:formula="of:=IF([.E52]=0;[.A52]*[.C52];[.A52]*[.C52]/30*[.E52])" table:style-name="ce27">
            <text:p><text:s/>$28.944,96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19-09-01T00:00:00" table:style-name="ce24">
            <text:p>sep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28944.955400000003" table:formula="of:=IF([.E53]=0;[.A53]*[.C53];[.A53]*[.C53]/30*[.E53])" table:style-name="ce27">
            <text:p><text:s/>$28.944,96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19-10-01T00:00:00" table:style-name="ce24">
            <text:p>oct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28944.955400000003" table:formula="of:=IF([.E54]=0;[.A54]*[.C54];[.A54]*[.C54]/30*[.E54])" table:style-name="ce27">
            <text:p><text:s/>$28.944,96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19-11-01T00:00:00" table:style-name="ce24">
            <text:p>nov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28944.955400000003" table:formula="of:=IF([.E55]=0;[.A55]*[.C55];[.A55]*[.C55]/30*[.E55])" table:style-name="ce27">
            <text:p><text:s/>$28.944,96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19-12-01T00:00:00" table:style-name="ce24">
            <text:p>dic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28944.955400000003" table:formula="of:=IF([.E56]=0;[.A56]*[.C56];[.A56]*[.C56]/30*[.E56])" table:style-name="ce27">
            <text:p><text:s/>$28.944,96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20-01-01T00:00:00" table:style-name="ce24">
            <text:p>ene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28944.955400000003" table:formula="of:=IF([.E57]=0;[.A57]*[.C57];[.A57]*[.C57]/30*[.E57])" table:style-name="ce27">
            <text:p><text:s/>$28.944,96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20-01-01T00:00:00" table:style-name="ce24">
            <text:p>ene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28944.955400000003" table:formula="of:=IF([.E58]=0;[.A58]*[.C58];[.A58]*[.C58]/30*[.E58])" table:style-name="ce27">
            <text:p><text:s/>$28.944,96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20-02-01T00:00:00" table:style-name="ce24">
            <text:p>feb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28944.955400000003" table:formula="of:=IF([.E59]=0;[.A59]*[.C59];[.A59]*[.C59]/30*[.E59])" table:style-name="ce27">
            <text:p><text:s/>$28.944,96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20-03-01T00:00:00" table:style-name="ce24">
            <text:p>mar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28944.955400000003" table:formula="of:=IF([.E60]=0;[.A60]*[.C60];[.A60]*[.C60]/30*[.E60])" table:style-name="ce27">
            <text:p><text:s/>$28.944,96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20-04-01T00:00:00" table:style-name="ce24">
            <text:p>abr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28944.955400000003" table:formula="of:=IF([.E61]=0;[.A61]*[.C61];[.A61]*[.C61]/30*[.E61])" table:style-name="ce27">
            <text:p><text:s/>$28.944,96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20-05-01T00:00:00" table:style-name="ce24">
            <text:p>may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28944.955400000003" table:formula="of:=IF([.E62]=0;[.A62]*[.C62];[.A62]*[.C62]/30*[.E62])" table:style-name="ce27">
            <text:p><text:s/>$28.944,96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20-06-01T00:00:00" table:style-name="ce24">
            <text:p>jun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28944.955400000003" table:formula="of:=IF([.E63]=0;[.A63]*[.C63];[.A63]*[.C63]/30*[.E63])" table:style-name="ce27">
            <text:p><text:s/>$28.944,96<text:s/></text:p>
          </table:table-cell>
          <table:table-cell table:number-columns-repeated="16378"/>
        </table:table-row>
        <table:table-row table:style-name="ro1">
          <table:table-cell office:value-type="float" office:value="1211086" table:style-name="ce22">
            <text:p><text:s/>$ 1.211.086,00<text:s/></text:p>
          </table:table-cell>
          <table:table-cell office:value-type="date" office:date-value="2020-07-01T00:00:00" table:style-name="ce24">
            <text:p>jul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17" table:style-name="ce23">
            <text:p><text:s/>17<text:s/></text:p>
          </table:table-cell>
          <table:table-cell office:value-type="float" office:value="16402.141393333335" table:formula="of:=IF([.E64]=0;[.A64]*[.C64];[.A64]*[.C64]/30*[.E64])" table:style-name="ce27">
            <text:p><text:s/>$16.402,14<text:s/></text:p>
          </table:table-cell>
          <table:table-cell table:number-columns-repeated="16378"/>
        </table:table-row>
        <table:table-row table:style-name="ro1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office:value-type="float" office:value="584918.20541999978" table:formula="of:=SUM([.F44:.F64])" table:style-name="ce32">
            <text:p><text:s/>$584.918,21<text:s/></text:p>
          </table:table-cell>
          <table:table-cell table:number-columns-repeated="16378"/>
        </table:table-row>
        <table:table-row table:style-name="ro7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2">
            <text:p>PAGARE No. 486647021094299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9">
            <text:p>CAPITAL<text:s/></text:p>
          </table:table-cell>
          <table:table-cell office:value-type="string" table:style-name="ce20">
            <text:p>MES</text:p>
          </table:table-cell>
          <table:table-cell office:value-type="string" table:style-name="ce20">
            <text:p>INTERES</text:p>
          </table:table-cell>
          <table:table-cell table:style-name="ce20"/>
          <table:table-cell office:value-type="string" table:style-name="ce20">
            <text:p>DIAS</text:p>
          </table:table-cell>
          <table:table-cell office:value-type="string" table:style-name="ce21">
            <text:p>TOTAL INTERESES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18-12-01T00:00:00" table:style-name="ce24">
            <text:p>dic-18</text:p>
          </table:table-cell>
          <table:table-cell office:value-type="percentage" office:value="2.4199999999999999E-2" table:style-name="ce25">
            <text:p>2,42%</text:p>
          </table:table-cell>
          <table:table-cell table:style-name="ce23"/>
          <table:table-cell office:value-type="float" office:value="9" table:style-name="ce23">
            <text:p><text:s/>9<text:s/></text:p>
          </table:table-cell>
          <table:table-cell office:value-type="float" office:value="3192.9262200000003" table:formula="of:=IF([.E69]=0;[.A69]*[.C69];[.A69]*[.C69]/30*[.E69])" table:style-name="ce27">
            <text:p><text:s/>$3.192,93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19-01-01T00:00:00" table:style-name="ce24">
            <text:p>ene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0511.148300000001" table:formula="of:=IF([.E70]=0;[.A70]*[.C70];[.A70]*[.C70]/30*[.E70])" table:style-name="ce27">
            <text:p><text:s/>$10.511,15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19-02-01T00:00:00" table:style-name="ce24">
            <text:p>feb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0511.148300000001" table:formula="of:=IF([.E71]=0;[.A71]*[.C71];[.A71]*[.C71]/30*[.E71])" table:style-name="ce27">
            <text:p><text:s/>$10.511,15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19-03-01T00:00:00" table:style-name="ce24">
            <text:p>mar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0511.148300000001" table:formula="of:=IF([.E72]=0;[.A72]*[.C72];[.A72]*[.C72]/30*[.E72])" table:style-name="ce27">
            <text:p><text:s/>$10.511,15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19-04-01T00:00:00" table:style-name="ce24">
            <text:p>abr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0511.148300000001" table:formula="of:=IF([.E73]=0;[.A73]*[.C73];[.A73]*[.C73]/30*[.E73])" table:style-name="ce27">
            <text:p><text:s/>$10.511,15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19-05-01T00:00:00" table:style-name="ce24">
            <text:p>may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0511.148300000001" table:formula="of:=IF([.E74]=0;[.A74]*[.C74];[.A74]*[.C74]/30*[.E74])" table:style-name="ce27">
            <text:p><text:s/>$10.511,15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19-06-01T00:00:00" table:style-name="ce24">
            <text:p>jun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0511.148300000001" table:formula="of:=IF([.E75]=0;[.A75]*[.C75];[.A75]*[.C75]/30*[.E75])" table:style-name="ce27">
            <text:p><text:s/>$10.511,15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19-07-01T00:00:00" table:style-name="ce24">
            <text:p>jul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0511.148300000001" table:formula="of:=IF([.E76]=0;[.A76]*[.C76];[.A76]*[.C76]/30*[.E76])" table:style-name="ce27">
            <text:p><text:s/>$10.511,15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19-08-01T00:00:00" table:style-name="ce24">
            <text:p>ago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0511.148300000001" table:formula="of:=IF([.E77]=0;[.A77]*[.C77];[.A77]*[.C77]/30*[.E77])" table:style-name="ce27">
            <text:p><text:s/>$10.511,15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19-09-01T00:00:00" table:style-name="ce24">
            <text:p>sep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0511.148300000001" table:formula="of:=IF([.E78]=0;[.A78]*[.C78];[.A78]*[.C78]/30*[.E78])" table:style-name="ce27">
            <text:p><text:s/>$10.511,15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19-10-01T00:00:00" table:style-name="ce24">
            <text:p>oct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0511.148300000001" table:formula="of:=IF([.E79]=0;[.A79]*[.C79];[.A79]*[.C79]/30*[.E79])" table:style-name="ce27">
            <text:p><text:s/>$10.511,15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19-11-01T00:00:00" table:style-name="ce24">
            <text:p>nov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0511.148300000001" table:formula="of:=IF([.E80]=0;[.A80]*[.C80];[.A80]*[.C80]/30*[.E80])" table:style-name="ce27">
            <text:p><text:s/>$10.511,15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19-12-01T00:00:00" table:style-name="ce24">
            <text:p>dic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0511.148300000001" table:formula="of:=IF([.E81]=0;[.A81]*[.C81];[.A81]*[.C81]/30*[.E81])" table:style-name="ce27">
            <text:p><text:s/>$10.511,15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20-01-01T00:00:00" table:style-name="ce24">
            <text:p>ene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0511.148300000001" table:formula="of:=IF([.E82]=0;[.A82]*[.C82];[.A82]*[.C82]/30*[.E82])" table:style-name="ce27">
            <text:p><text:s/>$10.511,15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20-01-01T00:00:00" table:style-name="ce24">
            <text:p>ene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0511.148300000001" table:formula="of:=IF([.E83]=0;[.A83]*[.C83];[.A83]*[.C83]/30*[.E83])" table:style-name="ce27">
            <text:p><text:s/>$10.511,15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20-02-01T00:00:00" table:style-name="ce24">
            <text:p>feb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0511.148300000001" table:formula="of:=IF([.E84]=0;[.A84]*[.C84];[.A84]*[.C84]/30*[.E84])" table:style-name="ce27">
            <text:p><text:s/>$10.511,15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20-03-01T00:00:00" table:style-name="ce24">
            <text:p>mar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0511.148300000001" table:formula="of:=IF([.E85]=0;[.A85]*[.C85];[.A85]*[.C85]/30*[.E85])" table:style-name="ce27">
            <text:p><text:s/>$10.511,15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20-04-01T00:00:00" table:style-name="ce24">
            <text:p>abr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0511.148300000001" table:formula="of:=IF([.E86]=0;[.A86]*[.C86];[.A86]*[.C86]/30*[.E86])" table:style-name="ce27">
            <text:p><text:s/>$10.511,15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20-05-01T00:00:00" table:style-name="ce24">
            <text:p>may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0511.148300000001" table:formula="of:=IF([.E87]=0;[.A87]*[.C87];[.A87]*[.C87]/30*[.E87])" table:style-name="ce27">
            <text:p><text:s/>$10.511,15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20-06-01T00:00:00" table:style-name="ce24">
            <text:p>jun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0511.148300000001" table:formula="of:=IF([.E88]=0;[.A88]*[.C88];[.A88]*[.C88]/30*[.E88])" table:style-name="ce27">
            <text:p><text:s/>$10.511,15<text:s/></text:p>
          </table:table-cell>
          <table:table-cell table:number-columns-repeated="16378"/>
        </table:table-row>
        <table:table-row table:style-name="ro1">
          <table:table-cell office:value-type="float" office:value="439797" table:style-name="ce22">
            <text:p><text:s/>$ 439.797,00<text:s/></text:p>
          </table:table-cell>
          <table:table-cell office:value-type="date" office:date-value="2020-07-01T00:00:00" table:style-name="ce24">
            <text:p>jul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17" table:style-name="ce23">
            <text:p><text:s/>17<text:s/></text:p>
          </table:table-cell>
          <table:table-cell office:value-type="float" office:value="5956.3173700000007" table:formula="of:=IF([.E89]=0;[.A89]*[.C89];[.A89]*[.C89]/30*[.E89])" table:style-name="ce27">
            <text:p><text:s/>$5.956,32<text:s/></text:p>
          </table:table-cell>
          <table:table-cell table:number-columns-repeated="16378"/>
        </table:table-row>
        <table:table-row table:style-name="ro1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office:value-type="float" office:value="208861.06129000001" table:formula="of:=SUM([.F69:.F89])" table:style-name="ce32">
            <text:p><text:s/>$208.861,06<text:s/>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1">
            <text:p>PAGARE No. 4481860001233615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9">
            <text:p>CAPITAL<text:s/></text:p>
          </table:table-cell>
          <table:table-cell office:value-type="string" table:style-name="ce20">
            <text:p>MES</text:p>
          </table:table-cell>
          <table:table-cell office:value-type="string" table:style-name="ce20">
            <text:p>INTERES</text:p>
          </table:table-cell>
          <table:table-cell table:style-name="ce20"/>
          <table:table-cell office:value-type="string" table:style-name="ce20">
            <text:p>DIAS</text:p>
          </table:table-cell>
          <table:table-cell office:value-type="string" table:style-name="ce21">
            <text:p>TOTAL INTERESES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18-06-01T00:00:00" table:style-name="ce24">
            <text:p>jun-18</text:p>
          </table:table-cell>
          <table:table-cell office:value-type="percentage" office:value="2.53E-2" table:style-name="ce25">
            <text:p>2,53%</text:p>
          </table:table-cell>
          <table:table-cell table:style-name="ce26"/>
          <table:table-cell office:value-type="float" office:value="9" table:style-name="ce23">
            <text:p><text:s/>9<text:s/></text:p>
          </table:table-cell>
          <table:table-cell office:value-type="float" office:value="4168.8150900000001" table:formula="of:=IF([.E94]=0;[.A94]*[.C94];[.A94]*[.C94]/30*[.E94])" table:style-name="ce27">
            <text:p><text:s/>$4.168,82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18-07-01T00:00:00" table:style-name="ce24">
            <text:p>jul-18</text:p>
          </table:table-cell>
          <table:table-cell office:value-type="percentage" office:value="2.5000000000000001E-2" table:style-name="ce25">
            <text:p>2,50%</text:p>
          </table:table-cell>
          <table:table-cell table:style-name="ce26"/>
          <table:table-cell office:value-type="float" office:value="30" table:style-name="ce23">
            <text:p><text:s/>30<text:s/></text:p>
          </table:table-cell>
          <table:table-cell office:value-type="float" office:value="13731.275000000001" table:formula="of:=IF([.E95]=0;[.A95]*[.C95];[.A95]*[.C95]/30*[.E95])" table:style-name="ce27">
            <text:p><text:s/>$13.731,28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18-08-01T00:00:00" table:style-name="ce24">
            <text:p>ago-18</text:p>
          </table:table-cell>
          <table:table-cell office:value-type="percentage" office:value="2.4899999999999999E-2" table:style-name="ce25">
            <text:p>2,49%</text:p>
          </table:table-cell>
          <table:table-cell table:style-name="ce26"/>
          <table:table-cell office:value-type="float" office:value="30" table:style-name="ce23">
            <text:p><text:s/>30<text:s/></text:p>
          </table:table-cell>
          <table:table-cell office:value-type="float" office:value="13676.349899999999" table:formula="of:=IF([.E96]=0;[.A96]*[.C96];[.A96]*[.C96]/30*[.E96])" table:style-name="ce27">
            <text:p><text:s/>$13.676,35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18-09-01T00:00:00" table:style-name="ce24">
            <text:p>sep-18</text:p>
          </table:table-cell>
          <table:table-cell office:value-type="percentage" office:value="2.47E-2" table:style-name="ce25">
            <text:p>2,47%</text:p>
          </table:table-cell>
          <table:table-cell table:style-name="ce26"/>
          <table:table-cell office:value-type="float" office:value="30" table:style-name="ce23">
            <text:p><text:s/>30<text:s/></text:p>
          </table:table-cell>
          <table:table-cell office:value-type="float" office:value="13566.4997" table:formula="of:=IF([.E97]=0;[.A97]*[.C97];[.A97]*[.C97]/30*[.E97])" table:style-name="ce27">
            <text:p><text:s/>$13.566,5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18-10-01T00:00:00" table:style-name="ce24">
            <text:p>oct-18</text:p>
          </table:table-cell>
          <table:table-cell office:value-type="percentage" office:value="2.4500000000000001E-2" table:style-name="ce25">
            <text:p>2,45%</text:p>
          </table:table-cell>
          <table:table-cell table:style-name="ce26"/>
          <table:table-cell office:value-type="float" office:value="30" table:style-name="ce23">
            <text:p><text:s/>30<text:s/></text:p>
          </table:table-cell>
          <table:table-cell office:value-type="float" office:value="13456.649500000001" table:formula="of:=IF([.E98]=0;[.A98]*[.C98];[.A98]*[.C98]/30*[.E98])" table:style-name="ce27">
            <text:p><text:s/>$13.456,65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18-11-01T00:00:00" table:style-name="ce24">
            <text:p>nov-18</text:p>
          </table:table-cell>
          <table:table-cell office:value-type="percentage" office:value="2.4400000000000002E-2" table:style-name="ce25">
            <text:p>2,44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401.724400000001" table:formula="of:=IF([.E99]=0;[.A99]*[.C99];[.A99]*[.C99]/30*[.E99])" table:style-name="ce27">
            <text:p><text:s/>$13.401,72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18-12-01T00:00:00" table:style-name="ce24">
            <text:p>dic-18</text:p>
          </table:table-cell>
          <table:table-cell office:value-type="percentage" office:value="2.4199999999999999E-2" table:style-name="ce25">
            <text:p>2,42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291.8742" table:formula="of:=IF([.E100]=0;[.A100]*[.C100];[.A100]*[.C100]/30*[.E100])" table:style-name="ce27">
            <text:p><text:s/>$13.291,87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19-01-01T00:00:00" table:style-name="ce24">
            <text:p>ene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127.098900000001" table:formula="of:=IF([.E101]=0;[.A101]*[.C101];[.A101]*[.C101]/30*[.E101])" table:style-name="ce27">
            <text:p><text:s/>$13.127,1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19-02-01T00:00:00" table:style-name="ce24">
            <text:p>feb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127.098900000001" table:formula="of:=IF([.E102]=0;[.A102]*[.C102];[.A102]*[.C102]/30*[.E102])" table:style-name="ce27">
            <text:p><text:s/>$13.127,1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19-03-01T00:00:00" table:style-name="ce24">
            <text:p>mar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127.098900000001" table:formula="of:=IF([.E103]=0;[.A103]*[.C103];[.A103]*[.C103]/30*[.E103])" table:style-name="ce27">
            <text:p><text:s/>$13.127,1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19-04-01T00:00:00" table:style-name="ce24">
            <text:p>abr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127.098900000001" table:formula="of:=IF([.E104]=0;[.A104]*[.C104];[.A104]*[.C104]/30*[.E104])" table:style-name="ce27">
            <text:p><text:s/>$13.127,1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19-05-01T00:00:00" table:style-name="ce24">
            <text:p>may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127.098900000001" table:formula="of:=IF([.E105]=0;[.A105]*[.C105];[.A105]*[.C105]/30*[.E105])" table:style-name="ce27">
            <text:p><text:s/>$13.127,1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19-06-01T00:00:00" table:style-name="ce24">
            <text:p>jun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127.098900000001" table:formula="of:=IF([.E106]=0;[.A106]*[.C106];[.A106]*[.C106]/30*[.E106])" table:style-name="ce27">
            <text:p><text:s/>$13.127,1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19-07-01T00:00:00" table:style-name="ce24">
            <text:p>jul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127.098900000001" table:formula="of:=IF([.E107]=0;[.A107]*[.C107];[.A107]*[.C107]/30*[.E107])" table:style-name="ce27">
            <text:p><text:s/>$13.127,1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19-08-01T00:00:00" table:style-name="ce24">
            <text:p>ago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127.098900000001" table:formula="of:=IF([.E108]=0;[.A108]*[.C108];[.A108]*[.C108]/30*[.E108])" table:style-name="ce27">
            <text:p><text:s/>$13.127,1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19-09-01T00:00:00" table:style-name="ce24">
            <text:p>sep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127.098900000001" table:formula="of:=IF([.E109]=0;[.A109]*[.C109];[.A109]*[.C109]/30*[.E109])" table:style-name="ce27">
            <text:p><text:s/>$13.127,1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19-10-01T00:00:00" table:style-name="ce24">
            <text:p>oct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127.098900000001" table:formula="of:=IF([.E110]=0;[.A110]*[.C110];[.A110]*[.C110]/30*[.E110])" table:style-name="ce27">
            <text:p><text:s/>$13.127,1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19-11-01T00:00:00" table:style-name="ce24">
            <text:p>nov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127.098900000001" table:formula="of:=IF([.E111]=0;[.A111]*[.C111];[.A111]*[.C111]/30*[.E111])" table:style-name="ce27">
            <text:p><text:s/>$13.127,1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19-12-01T00:00:00" table:style-name="ce24">
            <text:p>dic-19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127.098900000001" table:formula="of:=IF([.E112]=0;[.A112]*[.C112];[.A112]*[.C112]/30*[.E112])" table:style-name="ce27">
            <text:p><text:s/>$13.127,1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20-01-01T00:00:00" table:style-name="ce24">
            <text:p>ene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127.098900000001" table:formula="of:=IF([.E113]=0;[.A113]*[.C113];[.A113]*[.C113]/30*[.E113])" table:style-name="ce27">
            <text:p><text:s/>$13.127,1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20-01-01T00:00:00" table:style-name="ce24">
            <text:p>ene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127.098900000001" table:formula="of:=IF([.E114]=0;[.A114]*[.C114];[.A114]*[.C114]/30*[.E114])" table:style-name="ce27">
            <text:p><text:s/>$13.127,1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20-02-01T00:00:00" table:style-name="ce24">
            <text:p>feb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127.098900000001" table:formula="of:=IF([.E115]=0;[.A115]*[.C115];[.A115]*[.C115]/30*[.E115])" table:style-name="ce27">
            <text:p><text:s/>$13.127,1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20-03-01T00:00:00" table:style-name="ce24">
            <text:p>mar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127.098900000001" table:formula="of:=IF([.E116]=0;[.A116]*[.C116];[.A116]*[.C116]/30*[.E116])" table:style-name="ce27">
            <text:p><text:s/>$13.127,1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20-04-01T00:00:00" table:style-name="ce24">
            <text:p>abr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127.098900000001" table:formula="of:=IF([.E117]=0;[.A117]*[.C117];[.A117]*[.C117]/30*[.E117])" table:style-name="ce27">
            <text:p><text:s/>$13.127,1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20-05-01T00:00:00" table:style-name="ce24">
            <text:p>may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127.098900000001" table:formula="of:=IF([.E118]=0;[.A118]*[.C118];[.A118]*[.C118]/30*[.E118])" table:style-name="ce27">
            <text:p><text:s/>$13.127,1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20-06-01T00:00:00" table:style-name="ce24">
            <text:p>jun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30" table:style-name="ce23">
            <text:p><text:s/>30<text:s/></text:p>
          </table:table-cell>
          <table:table-cell office:value-type="float" office:value="13127.098900000001" table:formula="of:=IF([.E119]=0;[.A119]*[.C119];[.A119]*[.C119]/30*[.E119])" table:style-name="ce27">
            <text:p><text:s/>$13.127,10<text:s/></text:p>
          </table:table-cell>
          <table:table-cell table:number-columns-repeated="16378"/>
        </table:table-row>
        <table:table-row table:style-name="ro1">
          <table:table-cell office:value-type="float" office:value="549251" table:style-name="ce22">
            <text:p><text:s/>$ 549.251,00<text:s/></text:p>
          </table:table-cell>
          <table:table-cell office:value-type="date" office:date-value="2020-07-01T00:00:00" table:style-name="ce24">
            <text:p>jul-20</text:p>
          </table:table-cell>
          <table:table-cell office:value-type="percentage" office:value="2.3900000000000001E-2" table:style-name="ce25">
            <text:p>2,39%</text:p>
          </table:table-cell>
          <table:table-cell table:style-name="ce23"/>
          <table:table-cell office:value-type="float" office:value="17" table:style-name="ce23">
            <text:p><text:s/>17<text:s/></text:p>
          </table:table-cell>
          <table:table-cell office:value-type="float" office:value="7438.6893766666672" table:formula="of:=IF([.E120]=0;[.A120]*[.C120];[.A120]*[.C120]/30*[.E120])" table:style-name="ce27">
            <text:p><text:s/>$7.438,69<text:s/></text:p>
          </table:table-cell>
          <table:table-cell table:number-columns-repeated="16378"/>
        </table:table-row>
        <table:table-row table:style-name="ro1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office:value-type="float" office:value="342146.75626666669" table:formula="of:=SUM([.F94:.F120])" table:style-name="ce32">
            <text:p><text:s/>$342.146,76<text:s/></text:p>
          </table:table-cell>
          <table:table-cell table:number-columns-repeated="16378"/>
        </table:table-row>
        <table:table-row table:style-name="ro1">
          <table:table-cell office:value-type="string" table:style-name="ce38">
            <text:p>TOTAL CAPITAL</text:p>
          </table:table-cell>
          <table:table-cell office:value-type="float" office:value="8199125" table:formula="of:=SUM([.A11];[.A44];[.A69];[.A94])" table:style-name="ce36">
            <text:p><text:s/>$ 8.199.125,00<text:s/>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1">
          <table:table-cell office:value-type="string" table:style-name="ce37">
            <text:p>TOTAL INTERES</text:p>
          </table:table-cell>
          <table:table-cell office:value-type="float" office:value="5270330.6369933318" table:formula="of:=SUM([.F40]+[.F65]+[.F90]+[.F121])" table:style-name="ce35">
            <text:p><text:s/>$ 5.270.330,64<text:s/></text:p>
          </table:table-cell>
          <table:table-cell table:style-name="ce3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40">
            <text:p>GRAN TOTAL<text:s/></text:p>
          </table:table-cell>
          <table:table-cell office:value-type="float" office:value="13469455.636993332" table:formula="of:=SUM([.B122:.B123])" table:style-name="ce41">
            <text:p><text:s/>$ 13.469.455,64<text:s/></text:p>
          </table:table-cell>
          <table:table-cell table:style-name="ce33"/>
          <table:table-cell table:style-name="ce18"/>
          <table:table-cell table:number-columns-repeated="16380" table:style-name="ce1"/>
        </table:table-row>
        <table:table-row table:style-name="ro1">
          <table:table-cell table:style-name="ce34"/>
          <table:table-cell table:style-name="ce39"/>
          <table:table-cell table:style-name="ce33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18">
            <text:p>Del señor Juez,<text:s/>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style-name="ce18">
            <draw:frame draw:z-index="1" draw:id="id0" draw:style-name="a0" draw:name="Imagen 1" svg:x="0in" svg:y="0.19897in" svg:width="3.3578in" svg:height="0.59714in" style:rel-width="scale" style:rel-height="scale">
              <draw:image xlink:href="" xlink:type="simple" xlink:show="embed" xlink:actuate="onLoad"/>
              <svg:title/>
              <svg:desc>C:\Users\erikajhoana\Desktop\FIRMA SCANEADA ERIKA JHOANA BERNAL.png</svg:desc>
            </draw:frame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">
          <table:table-cell table:number-columns-repeated="4" table:style-name="ce18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18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4">
            <text:p>ERIKA JHOANA BERNAL ARISTIZABAL</text:p>
          </table:table-cell>
          <table:covered-table-cell table:number-columns-repeated="2"/>
          <table:table-cell table:style-name="ce18"/>
          <table:table-cell table:number-columns-repeated="16380"/>
        </table:table-row>
        <table:table-row table:style-name="ro1">
          <table:table-cell office:value-type="string" table:style-name="ce18">
            <text:p>ABOGADA</text:p>
          </table:table-cell>
          <table:table-cell table:number-columns-repeated="3" table:style-name="ce18"/>
          <table:table-cell table:number-columns-repeated="16380"/>
        </table:table-row>
        <table:table-row table:number-rows-repeated="1048444" table:style-name="ro1">
          <table:table-cell table:number-columns-repeated="16384"/>
        </table:table-row>
        <table:named-expressions>
          <table:named-range table:name="Print_Area" table:cell-range-address="MORA.$A$1:MORA.$F$132" table:base-cell-address="MOR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$ 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$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 </number:text>
      <number:number number:decimal-places="2" number:min-integer-digits="1" number:grouping="true"/>
      <number:text> </number:text>
    </number:number-style>
    <number:number-style style:name="N37P1">
      <number:text>-$ </number:text>
      <number:number number:decimal-places="2" number:min-integer-digits="1" number:grouping="true"/>
      <number:text> </number:text>
    </number:number-style>
    <number:number-style style:name="N3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 </number:text>
      <number:number number:decimal-places="2" number:min-integer-digits="1" number:grouping="true"/>
      <number:text> </number:text>
    </number:number-style>
    <number:number-style style:name="N38P1">
      <number:text> $ (</number:text>
      <number:number number:decimal-places="2" number:min-integer-digits="1" number:grouping="true"/>
      <number:text>)</number:text>
    </number:number-style>
    <number:number-style style:name="N38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-$</number:text>
      <number:number number:decimal-places="2" number:min-integer-digits="1" number:grouping="true"/>
      <number:text> </number:text>
    </number:number-style>
    <number:number-style style:name="N4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$ </number:text>
      <number:number number:decimal-places="2" number:min-integer-digits="1" number:grouping="true"/>
      <number:text> </number:text>
    </number:number-style>
    <number:number-style style:name="N43P1">
      <number:text>-$ </number:text>
      <number:number number:decimal-places="2" number:min-integer-digits="1" number:grouping="true"/>
      <number:text> </number:text>
    </number:number-style>
    <number:text-style style:name="N43P2">
      <number:text> $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llares" style:family="table-cell" style:data-style-name="N39"/>
    <style:style style:name="Moneda" style:family="table-cell" style:data-style-name="N38"/>
    <style:style style:name="Moneda_32__91_0_93_" style:display-name="Moned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1in" fo:margin-right="1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>Usuario</meta:initial-creator>
    <dc:creator/>
    <meta:creation-date>2019-01-28T20:10:16Z</meta:creation-date>
    <dc:date>2020-08-18T12:10:05Z</dc:date>
    <meta:user-defined meta:name="ContentTypeId">0x010100086304AAD8523E45A244E5EF8C5271CA</meta:user-defined>
  </office:meta>
</office:document-meta>
</file>